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AF00000212F2CA7BA9B633E107.png" manifest:media-type="image/png"/>
  <manifest:file-entry manifest:full-path="Pictures/10000B8700008D2E00004F60A2B3CD43E2D7FE73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pr1" style:family="presentation" style:parent-style-name="AbstractYellow-title">
      <style:graphic-properties draw:auto-grow-height="true" fo:min-height="3.467cm"/>
    </style:style>
    <style:style style:name="pr2" style:family="presentation" style:parent-style-name="AbstractYellow-subtitle">
      <style:graphic-properties draw:fill-color="#ffffff" draw:auto-grow-height="true" fo:min-height="12.661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subtitle">
      <style:graphic-properties draw:fill-color="#ffffff" fo:min-height="12.179cm"/>
    </style:style>
    <style:style style:name="pr5" style:family="presentation" style:parent-style-name="AbstractYellow-notes">
      <style:graphic-properties draw:fill-color="#ffffff" fo:min-height="14cm"/>
    </style:style>
    <style:style style:name="pr6" style:family="presentation" style:parent-style-name="AbstractYellow-subtitle">
      <style:graphic-properties draw:fill-color="#ffffff" draw:auto-grow-height="true" fo:min-height="12.179cm"/>
    </style:style>
    <style:style style:name="pr7" style:family="presentation" style:parent-style-name="AbstractYellow-title">
      <style:graphic-properties fo:min-height="3.467cm"/>
    </style:style>
    <style:style style:name="pr8" style:family="presentation" style:parent-style-name="AbstractYellow-outline1">
      <style:graphic-properties fo:min-height="11.929cm"/>
    </style:style>
    <style:style style:name="pr9" style:family="presentation" style:parent-style-name="AbstractYellow-outline1">
      <style:graphic-properties draw:fit-to-size="false" style:shrink-to-fit="false" fo:min-height="11.9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cm" fo:margin-bottom="0.1cm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justify" fo:text-indent="0cm" style:writing-mode="lr-tb"/>
    </style:style>
    <style:style style:name="P7" style:family="paragraph">
      <loext:graphic-properties draw:fill-color="#ffffff"/>
      <style:paragraph-properties fo:margin-left="0cm" fo:margin-right="0cm" fo:text-align="start" fo:text-indent="0cm"/>
    </style:style>
    <style:style style:name="P8" style:family="paragraph">
      <loext:graphic-properties draw:fill-color="#ffffff"/>
      <style:text-properties fo:font-size="29.3999996185303pt"/>
    </style:style>
    <style:style style:name="P9" style:family="paragraph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0" style:family="paragraph">
      <style:text-properties fo:font-size="18pt"/>
    </style:style>
    <style:style style:name="P11" style:family="paragraph">
      <loext:graphic-properties draw:fill="none"/>
      <style:text-properties fo:font-size="18pt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size="20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iaghi Adriano</presentation:footer-decl>
      <presentation:date-time-decl presentation:name="dtd1" presentation:source="fixed">Python introduzione</presentation:date-time-decl>
      <draw:page draw:name="page1" draw:style-name="dp1" draw:master-page-name="AbstractYellow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Python - introduzione</text:p>
          </draw:text-box>
        </draw:frame>
        <draw:frame presentation:style-name="pr2" draw:text-style-name="P2" draw:layer="layout" svg:width="25.199cm" svg:height="12.661cm" svg:x="1.4cm" svg:y="4.673cm" presentation:class="subtitle" presentation:user-transformed="true">
          <draw:text-box>
            <text:p text:style-name="P1">- Linguaggio:</text:p>
            <text:p text:style-name="P1"/>
            <text:p text:style-name="P1"><text:tab/>Interpretato</text:p>
            <text:p text:style-name="P1"><text:tab/>Interattivo</text:p>
            <text:p text:style-name="P1"><text:tab/>Orientato agli oggetti</text:p>
            <text:p text:style-name="P1"><text:tab/>Dispone di molti moduli aggiuntivi</text:p>
            <text:p text:style-name="P1"><text:tab/>Gestisce gli errori</text:p>
            <text:p text:style-name="P1"><text:tab/>Tipizzazione dinamica (tipo variabile)</text:p>
            <text:p text:style-name="P1"><text:tab/>Portabile</text:p>
            <text:p text:style-name="P1"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0" presentation:use-footer-name="ftr1" presentation:use-date-time-name="dtd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Sintassi</text:p>
          </draw:text-box>
        </draw:frame>
        <draw:frame presentation:style-name="pr4" draw:text-style-name="P2" draw:layer="layout" svg:width="25.2cm" svg:height="12.179cm" svg:x="1.4cm" svg:y="5.066cm" presentation:class="subtitle" presentation:user-transformed="true">
          <draw:text-box>
            <text:list text:style-name="L1">
              <text:list-item>
                <text:p text:style-name="P4"><text:span text:style-name="T1">Indentazione:</text:span></text:p>
                <text:p text:style-name="P4"><text:span text:style-name="T1"/></text:p>
              </text:list-item>
            </text:list>
            <text:list text:style-name="L2">
              <text:list-header>
                <text:p text:style-name="P4"><text:span text:style-name="T1">i blocchi di istruzioni sono identificati dalla </text:span></text:p>
                <text:p text:style-name="P4"><text:span text:style-name="T1"/></text:p>
                <text:p text:style-name="P4"><text:span text:style-name="T1">INDENTAZIONE</text:span></text:p>
                <text:p text:style-name="P4"><text:span text:style-name="T1"/></text:p>
                <text:p text:style-name="P4"><text:span text:style-name="T1">si suggeriscono 4 spazi</text:span></text:p>
                <text:p text:style-name="P4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0" presentation:use-footer-name="ftr1" presentation:use-date-time-name="dtd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Esempio</text:p>
          </draw:text-box>
        </draw:frame>
        <draw:frame presentation:style-name="pr6" draw:text-style-name="P7" draw:layer="layout" svg:width="25.2cm" svg:height="12.179cm" svg:x="1.4cm" svg:y="5.066cm" presentation:class="subtitle">
          <draw:text-box>
            <text:list text:style-name="L1">
              <text:list-header>
                <text:p text:style-name="P5">A=1</text:p>
                <text:p text:style-name="P5">b=5</text:p>
                <text:p text:style-name="P5">if A==0:</text:p>
                <text:list>
                  <text:list-header>
                    <text:p text:style-name="P5">print b</text:p>
                  </text:list-header>
                </text:list>
                <text:p text:style-name="P6">else:</text:p>
                <text:list>
                  <text:list-header>
                    <text:p text:style-name="P6">print a</text:p>
                  </text:list-header>
                  <text:list-item>
                    <text:p text:style-name="P6"/>
                  </text:list-item>
                  <text:list-item>
                    <text:p text:style-name="P6"/>
                  </text:list-item>
                  <text:list-item>
                    <text:p text:style-name="P6"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Installazione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Di norma installato con la distribuzione</text:p>
              </text:list-item>
              <text:list-item>
                <text:p>E’ possibile installare più versioni</text:p>
                <text:list>
                  <text:list-item>
                    <text:p>Python2</text:p>
                  </text:list-item>
                  <text:list-item>
                    <text:p>Python3</text:p>
                  </text:list-item>
                </text:list>
              </text:list-item>
              <text:list-item>
                <text:p>E’ importante non modificare la versione installata dalla distribuzion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Eseguibile Python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1">
              <text:list-header>
                <text:p text:style-name="P5">A=1</text:p>
                <text:p text:style-name="P5">b=5</text:p>
                <text:p text:style-name="P5">if A==0:</text:p>
                <text:list>
                  <text:list-header>
                    <text:p text:style-name="P5">print b</text:p>
                  </text:list-header>
                </text:list>
                <text:p text:style-name="P6">else:</text:p>
                <text:list>
                  <text:list-header>
                    <text:p text:style-name="P6">print a</text:p>
                  </text:list-header>
                </text:list>
                <text:p text:style-name="P6"/>
                <text:p text:style-name="P6">Salviamo in un file di nome stampa.py</text:p>
                <text:p text:style-name="P6">eseguiamo con: python stampa.py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Riga di comando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Aprire un terminale</text:p>
              </text:list-item>
              <text:list-item>
                <text:p>Digitare python3</text:p>
              </text:list-item>
              <text:list-item>
                <text:p>Print (“Hello world”)</text:p>
              </text:list-item>
              <text:list-item>
                <text:p>ctrl+d</text:p>
              </text:list-item>
              <text:list-item>
                <text:p>Digitare python2</text:p>
              </text:list-item>
              <text:list-item>
                <text:p>Print “Hello world”</text:p>
                <text:p>piccole diferenz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Tipi di dati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Non serve dichiarare il tipo di dato delle variabili; in base alla prima assegnazione viene definito il tipo</text:p>
              </text:list-item>
              <text:list-item>
                <text:p>type nome variabile fra parentesi tonde visualizza il tipo es:type (a)</text:p>
              </text:list-item>
              <text:list-item>
                <text:p>Liste</text:p>
              </text:list-item>
              <text:list-item>
                <text:p>Stringhe</text:p>
              </text:list-item>
              <text:list-item>
                <text:p>Tuple</text:p>
              </text:list-item>
              <text:list-item>
                <text:p>Insiemi</text:p>
              </text:list-item>
              <text:list-item>
                <text:p>Dizionari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Liste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header>
                <text:p>Elenco = [1, 2, 3]</text:p>
              </text:list-header>
              <text:list-item>
                <text:p>Racchiuse in parentesi quadre</text:p>
              </text:list-item>
              <text:list-item>
                <text:p>Sono un elenco ordinato di elementi di vario tipo</text:p>
              </text:list-item>
              <text:list-item>
                <text:p>Possono essere elenchi di elenchi</text:p>
              </text:list-item>
              <text:list-item>
                <text:p>l’indice parte da zero</text:p>
              </text:list-item>
              <text:list-item>
                <text:p>Moolto flessibil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Stringhe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Sono oggetti non modificabili</text:p>
              </text:list-item>
              <text:list-item>
                <text:p>Sono simili alle liste</text:p>
              </text:list-item>
              <text:list-item>
                <text:p>A=”123456”</text:p>
              </text:list-item>
              <text:list-item>
                <text:p>A[0]</text:p>
              </text:list-item>
              <text:list-item>
                <text:p>1</text:p>
              </text:list-item>
              <text:list-item>
                <text:p>Indice parte da zero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Tuple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Sono sequenze di oggetti eterogenei</text:p>
              </text:list-item>
              <text:list-item>
                <text:p><text:span text:style-name="T2">Non</text:span> sono <text:span text:style-name="T2">modificabili</text:span></text:p>
              </text:list-item>
              <text:list-item>
                <text:p>T=(1,2,3,’stella’)</text:p>
              </text:list-item>
              <text:list-item>
                <text:p>Sono comprese fra parentesi tonde</text:p>
              </text:list-item>
              <text:list-item>
                <text:p>T[2]</text:p>
              </text:list-item>
              <text:list-item>
                <text:p>3</text:p>
              </text:list-item>
              <text:list-item>
                <text:p>T[:3] <text:s text:c="2"/>=&gt; <text:s text:c="3"/>(1,2,3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insiemi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I set o insiemi sono definiti tramite l’istruzione “set”</text:p>
              </text:list-item>
              <text:list-item>
                <text:p>Sono delle entità simili alle liste e alle tuple, definibili come delle raccolte non ordinate di elementi unici e immutabili (non duplicati e non modificabili); si possono aggiungere o rimuovere.</text:p>
              </text:list-item>
              <text:list-item>
                <text:p>Aa=set(“hello”)</text:p>
              </text:list-item>
              <text:list-item>
                <text:p>Aa <text:s text:c="3"/>=&gt; <text:s text:c="3"/>set([‘h’, ‘e’, ‘l’, ‘l’, ‘o’])</text:p>
              </text:list-item>
              <text:list-item>
                <text:p>Si applicano le istruzioni relativi agli insiemi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Dizionari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header>
                <text:p>Dizionario = array associativo</text:p>
                <text:p>si definisce con:</text:p>
              </text:list-header>
              <text:list-item>
                <text:p>Rubrica = dict()</text:p>
              </text:list-item>
              <text:list-item>
                <text:p>Rubrica[‘marco’]=’345-6574234’</text:p>
              </text:list-item>
              <text:list-item>
                <text:p>Rubrica[‘lucia’]=’333-7645213’</text:p>
                <text:p>visualizziamo: Rubrica</text:p>
              </text:list-item>
              <text:list-item>
                <text:p>{‘marco’:’345-6574234’, ‘lucia’:’333-7645213’}</text:p>
              </text:list-item>
              <text:list-item>
                <text:p>Rubrica.keys() <text:s text:c="2"/>=&gt; <text:s text:c="3"/>[‘marco’, ‘lucia’]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Istruzione if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If a&lt;5:</text:p>
                <text:list>
                  <text:list-header>
                    <text:p>print ‘ok’</text:p>
                  </text:list-header>
                </text:list>
                <text:p>elif a&gt;10:</text:p>
                <text:list>
                  <text:list-header>
                    <text:p>print ‘attenzione’</text:p>
                  </text:list-header>
                </text:list>
                <text:p>else:</text:p>
                <text:list>
                  <text:list-header>
                    <text:p>print ‘errore’</text:p>
                  </text:list-header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Istruzione for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for c in (”abdf”):</text:p>
                <text:list>
                  <text:list-header>
                    <text:p>print c</text:p>
                  </text:list-header>
                </text:list>
                <text:p/>
                <text:p>a</text:p>
                <text:p>b</text:p>
                <text:p>d</text:p>
                <text:p>f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Istruzione while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X=1</text:p>
                <text:p>while X&lt;5:</text:p>
                <text:list>
                  <text:list-header>
                    <text:p>print X</text:p>
                    <text:p>X=X+1</text:p>
                  </text:list-header>
                </text:list>
                <text:p>1</text:p>
                <text:p>2</text:p>
                <text:p>3</text:p>
                <text:p>4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break, continue, pass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break =&gt; forza uscita dal ciclo</text:p>
              </text:list-item>
              <text:list-item>
                <text:p>continue =&gt; vai prossima condizione</text:p>
              </text:list-item>
              <text:list-item>
                <text:p>Pass =&gt; tieni il posto senza fare nulla (serve durante lo sviluppo per tenere memoria di istruzioni if o while da completare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Istruzione: continue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for val in "string":</text:p>
                <text:p><text:s text:c="4"/>if val == "i":</text:p>
                <text:p><text:s text:c="8"/>continue</text:p>
                <text:p><text:s text:c="4"/>print(val)</text:p>
                <text:p>print("The end")</text:p>
                <text:p/>
                <text:p>s</text:p>
                <text:p>t</text:p>
                <text:p>r</text:p>
                <text:p>n</text:p>
                <text:p>g</text:p>
                <text:p>The end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Le eccezioni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a=1</text:p>
                <text:p>b=0</text:p>
                <text:p>Try:</text:p>
                <text:list>
                  <text:list-header>
                    <text:p>Print a/b</text:p>
                  </text:list-header>
                </text:list>
                <text:p>Except ZeroDivisionError:</text:p>
                <text:list>
                  <text:list-header>
                    <text:p>Print “Errore: divisione per zero!”</text:p>
                  </text:list-header>
                </text:list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Funzioni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l’istruzione che definisce una funzione:</text:p>
                <text:p>def fact(n):</text:p>
                <text:list>
                  <text:list-header>
                    <text:p>if n&lt;2:</text:p>
                    <text:list>
                      <text:list-header>
                        <text:p>return 1</text:p>
                      </text:list-header>
                    </text:list>
                    <text:p>return n * fact(n-1)</text:p>
                  </text:list-header>
                </text:list>
                <text:p>accetta più parametri ma ne produce uno solo (numero, stringa, lista, ecc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Classi e istanze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class Cibo:</text:p>
                <text:list>
                  <text:list-header>
                    <text:p>pass</text:p>
                  </text:list-header>
                </text:list>
                <text:p>abbiamo creato le classe Cibo.</text:p>
                <text:p>Pasta = Cibo()</text:p>
                <text:p>abbiamo aggiunto una istanza alla classe Cibo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Yellow" presentation:presentation-page-layout-name="AL3T1" presentation:use-footer-name="ftr1" presentation:use-date-time-name="dtd1">
        <draw:frame presentation:style-name="pr7" draw:layer="layout" svg:width="25.2cm" svg:height="3.467cm" svg:x="1.4cm" svg:y="0.8cm" presentation:class="title">
          <draw:text-box>
            <text:p>Metodi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class Cibo:</text:p>
                <text:list>
                  <text:list-header>
                    <text:p>“esempio di classe”</text:p>
                    <text:p>def __init__(self, proteine=0, carboidrati=0, grassi=0):</text:p>
                    <text:list>
                      <text:list-header>
                        <text:p>self.proteine=proteine</text:p>
                        <text:p>self.carboidrati=carboidrati</text:p>
                        <text:p>self.grassi=grassi</text:p>
                        <text:p/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Esempio 1/2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header>
                <text:p>Pasta=Cibo(proteine=12, carboidrati=72, grassi=1)</text:p>
                <text:p>print Pasta.grassi <text:s/>==&gt;&gt; <text:s/>1</text:p>
                <text:p>def calcolaCalorie(self):</text:p>
                <text:list>
                  <text:list-header>
                    <text:p>return (self.proteine*4+self.carboidrati*4+ self.grassi*9)</text:p>
                  </text:list-header>
                </text:list>
                <text:p>Cibo.Calorie=calcolaCalorie</text:p>
              </text:list-header>
              <text:list-item>
                <text:p><text:span text:style-name="T3">Abbiamo creato la funzione calcolaCalorie e abbiamo aggiunto il metodo Calorie alla classe Cibo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Esempio 2/2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print Pasta.Calorie()</text:p>
                <text:p>restituisce il calcolo e cioè</text:p>
                <text:p>345</text:p>
                <text:p>class Verdura(Cibo):</text:p>
                <text:list>
                  <text:list-header>
                    <text:p>ecc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Input Output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Comando print</text:p>
                <text:p>mostra sullo standard output la lista di espressioni passate dopo averle convertite in stringa eventualmente formattate utilizzando l’operatore %.</text:p>
              </text:list-item>
              <text:list-item>
                <text:p>Aggiunge un ritorno a capo; per evitarlo mettere una “,” in fondo (print a,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I file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Python dispone della classe predefinita “file”</text:p>
                <text:p>f = file(“prova.tmp”, “w”)</text:p>
              </text:list-item>
              <text:list-item>
                <text:p>Abbiamo creato, prima cancellato se esisteva, il file “prova.tmp” in modalità scrittura (“w”)</text:p>
              </text:list-item>
              <text:list-item>
                <text:p>Sarebbe “r” in sola lettura , “a” in scrittura di file esistente (append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I file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“f.close” per chiudere un file</text:p>
              </text:list-item>
              <text:list-item>
                <text:p>“f.read n” per leggere al massimo n byte da un file aperto in lettura</text:p>
              </text:list-item>
              <text:list-item>
                <text:p>“f.write(stringa)” scrive il contenuto della stringa in un file aperto in scrittura</text:p>
              </text:list-item>
              <text:list-item>
                <text:p>Readline e readlines leggono una o tutte le righe presenti nel file (di testo)</text:p>
              </text:list-item>
              <text:list-item>
                <text:p>Il valore restituito è una list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Esempi: readlines</text:p>
          </draw:text-box>
        </draw:frame>
        <draw:frame presentation:style-name="pr8" draw:layer="layout" svg:width="25.2cm" svg:height="12.179cm" svg:x="3cm" svg:y="5.4cm" presentation:class="outline" presentation:user-transformed="true">
          <draw:text-box>
            <text:list text:style-name="L3">
              <text:list-header>
                <text:p>f = file(‘prova.txt’, ‘w’)</text:p>
                <text:p>f.write(‘Tizio\nCaio\nSempronio’)</text:p>
                <text:p>f.close</text:p>
                <text:p>f = file(‘prova.txt’, ‘r’)</text:p>
                <text:p>for l in f.readlines():</text:p>
                <text:list>
                  <text:list-header>
                    <text:p>print l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Sqlite3 - PySQLite</text:p>
          </draw:text-box>
        </draw:frame>
        <draw:frame presentation:style-name="pr8" draw:layer="layout" svg:width="25.2cm" svg:height="12.179cm" svg:x="1.6cm" svg:y="6.021cm" presentation:class="outline" presentation:user-transformed="true">
          <draw:text-box>
            <text:list text:style-name="L3">
              <text:list-header>
                <text:p>import sqlite3</text:p>
                <text:p>from sqlite3 import Error </text:p>
                <text:p>def create_connection(db_file):</text:p>
                <text:p><text:s text:c="4"/>""" create a database connection to a SQLite database """</text:p>
                <text:p><text:s text:c="4"/>try:</text:p>
                <text:p><text:s text:c="8"/>conn = sqlite3.connect(db_file)</text:p>
                <text:p><text:s text:c="8"/>print(sqlite3.version)</text:p>
                <text:p><text:s text:c="4"/>except Error as e:</text:p>
                <text:p><text:s text:c="8"/>print(e)</text:p>
                <text:p><text:s text:c="4"/>finally:</text:p>
                <text:p><text:s text:c="8"/>conn.close()</text:p>
                <text:p>if __name__ == '__main__':</text:p>
                <text:p><text:s text:c="4"/>create_connection("/home/adriano/sqlite3/database1.db")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Creare una tabella in sqlite</text:p>
          </draw:text-box>
        </draw:frame>
        <draw:frame presentation:style-name="pr8" draw:text-style-name="P9" draw:layer="layout" svg:width="25.2cm" svg:height="12.179cm" svg:x="1.4cm" svg:y="4.8cm" presentation:class="outline" presentation:user-transformed="true">
          <draw:text-box>
            <text:list text:style-name="L3">
              <text:list-header>
                <text:p><text:span text:style-name="T4">CREATE TABLE contatti (</text:span></text:p>
                <text:list>
                  <text:list-header>
                    <text:p><text:span text:style-name="T4">contatti_id INTEGER PRIMARY KEY, </text:span></text:p>
                    <text:p><text:span text:style-name="T4">cognome TEXT NOT NULL, </text:span></text:p>
                    <text:p><text:span text:style-name="T4">nome TEXT NOT NULL, </text:span></text:p>
                    <text:p><text:span text:style-name="T4">email text NOT NULL, </text:span></text:p>
                    <text:p><text:span text:style-name="T4">phone text NOT NULL);</text:span></text:p>
                  </text:list-header>
                </text:list>
                <text:p><text:span text:style-name="T4">insert into contatti (contatti_id, cognome, nome, email, phone) values (1, </text:span><text:span text:style-name="T4">“ciaghi”,”adriano”, “adriano@gmail.com”, “333-875643”);</text:span></text:p>
                <text:p><text:span text:style-name="T4">insert into contatti (contatti_id, cognome, nome, email, phone) values (2, </text:span><text:span text:style-name="T4">“ferruzzi”,”claudio”, “claudio@gmail.com”, “335-9875643”);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select</text:p>
          </draw:text-box>
        </draw:frame>
        <draw:frame presentation:style-name="pr8" draw:layer="layout" svg:width="25.2cm" svg:height="12.179cm" svg:x="2.4cm" svg:y="5.2cm" presentation:class="outline" presentation:user-transformed="true">
          <draw:text-box>
            <text:list text:style-name="L3">
              <text:list-header>
                <text:p>import sqlite3</text:p>
                <text:p>db_filename = '/home/adriano/sqlite_db/pythonsqlite.db'</text:p>
                <text:p>with sqlite3.connect(db_filename) as conn:</text:p>
                <text:p><text:s text:c="4"/>cursor = conn.cursor()</text:p>
                <text:p><text:s text:c="4"/>cursor.execute("""</text:p>
                <text:p><text:s text:c="4"/>Select * from contatti</text:p>
                <text:p><text:s text:c="4"/>""")</text:p>
                <text:p><text:s text:c="4"/>for row in cursor.fetchall():</text:p>
                <text:p><text:s text:c="10"/>print row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Yellow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Python: riferimenti</text:p>
          </draw:text-box>
        </draw:frame>
        <draw:frame presentation:style-name="pr9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<text:span text:style-name="T5"><text:a xlink:href="https://www.programmareinpython.it/video-corso-python-base/" xlink:type="simple">https://www.programmareinpython.it/video-corso-python-base/</text:a></text:span></text:p>
              </text:list-item>
              <text:list-item>
                <text:p><text:span text:style-name="T5"/></text:p>
              </text:list-item>
              <text:list-item>
                <text:p><text:a xlink:href="http://Www.python.it/" xlink:type="simple">Www.python.it</text:a></text:p>
              </text:list-item>
              <text:list-item>
                <text:p/>
              </text:list-item>
            </text:list>
          </draw:text-box>
        </draw:frame>
        <draw:frame draw:style-name="gr2" draw:text-style-name="P11" draw:layer="layout" svg:width="19.569cm" svg:height="1.673cm" svg:x="2cm" svg:y="12.4cm">
          <draw:text-box>
            <text:p text:style-name="P10"><text:a xlink:href="https://www.python.it/doc/Howtothink/Howtothink-html-it/chap01.htm" xlink:type="simple">https://www.python.it/doc/Howtothink/Howtothink-html-it/chap01.htm</text:a></text:p>
            <text:p text:style-name="P10"/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1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 style:shrink-to-fit="tru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7" draw:layer="backgroundobjects" svg:width="27.993cm" svg:height="21.007cm" svg:x="0.003cm" svg:y="0.004cm">
        <draw:image xlink:href="Pictures/10000B8700008D2E00004F60A2B3CD43E2D7FE73.svg" xlink:type="simple" xlink:show="embed" xlink:actuate="onLoad">
          <text:p/>
        </draw:image>
        <draw:image xlink:href="Pictures/10000201000003AF00000212F2CA7BA9B633E107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2T08:58:34.476783084</meta:creation-date>
    <dc:date>2019-12-04T17:02:46.630599149</dc:date>
    <meta:editing-duration>PT4H30M44S</meta:editing-duration>
    <meta:editing-cycles>42</meta:editing-cycles>
    <meta:generator>LibreOffice/6.0.7.3$Linux_X86_64 LibreOffice_project/00m0$Build-3</meta:generator>
    <meta:document-statistic meta:object-count="158"/>
  </office:meta>
</office:document-meta>
</file>