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2.svm" manifest:media-type=""/>
  <manifest:file-entry manifest:full-path="Pictures/TablePreview1.svm" manifest:media-type=""/>
  <manifest:file-entry manifest:full-path="Pictures/10000201000000200000002039ABB73D0D492185.png" manifest:media-type="image/png"/>
  <manifest:file-entry manifest:full-path="Pictures/10000201000000200000002016CF441561E65687.png" manifest:media-type="image/png"/>
  <manifest:file-entry manifest:full-path="Pictures/10000201000003AF000002120F666A707C148E73.png" manifest:media-type="image/png"/>
  <manifest:file-entry manifest:full-path="Pictures/100002010000002000000020AE93D2690D7AD7C0.png" manifest:media-type="image/png"/>
  <manifest:file-entry manifest:full-path="Pictures/100073ED00008D2E00004F607D04B82717649E2D.svg" manifest:media-type="image/svg+xml"/>
  <manifest:file-entry manifest:full-path="Pictures/100002010000002000000020ED89C71571BE508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9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pr1" style:family="presentation" style:parent-style-name="Vintage-title">
      <style:graphic-properties draw:auto-grow-height="true" fo:min-height="3.467cm"/>
    </style:style>
    <style:style style:name="pr2" style:family="presentation" style:parent-style-name="Vintage-subtitle">
      <style:graphic-properties draw:fill-color="#ffffff" draw:auto-grow-height="true" fo:min-height="12.18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draw:auto-grow-height="true" fo:min-height="3.067cm"/>
    </style:style>
    <style:style style:name="pr5" style:family="presentation" style:parent-style-name="Vintage-outline1">
      <style:graphic-properties fo:min-height="11.93cm"/>
    </style:style>
    <style:style style:name="pr6" style:family="presentation" style:parent-style-name="Vintage-notes">
      <style:graphic-properties draw:fill-color="#ffffff" fo:min-height="14cm"/>
    </style:style>
    <style:style style:name="pr7" style:family="presentation" style:parent-style-name="Vintage-title">
      <style:graphic-properties fo:min-height="3.067cm"/>
    </style:style>
    <style:style style:name="pr8" style:family="presentation" style:parent-style-name="Vintage-title">
      <style:graphic-properties fo:min-height="3.439cm"/>
    </style:style>
    <style:style style:name="co1" style:family="table-column">
      <style:table-column-properties style:column-width="6.072cm" style:use-optimal-column-width="false"/>
    </style:style>
    <style:style style:name="co2" style:family="table-column">
      <style:table-column-properties style:column-width="18.726cm" style:use-optimal-column-width="false"/>
    </style:style>
    <style:style style:name="co3" style:family="table-column">
      <style:table-column-properties style:column-width="9.376cm" style:use-optimal-column-width="false"/>
    </style:style>
    <style:style style:name="co4" style:family="table-column">
      <style:table-column-properties style:column-width="9.379cm" style:use-optimal-column-width="false"/>
    </style:style>
    <style:style style:name="ro1" style:family="table-row">
      <style:table-row-properties style:row-height="0.858cm"/>
    </style:style>
    <style:style style:name="ro2" style:family="table-row">
      <style:table-row-properties style:row-height="0.727cm"/>
    </style:style>
    <style:style style:name="ro3" style:family="table-row">
      <style:table-row-properties style:row-height="1.193cm"/>
    </style:style>
    <style:style style:name="ro4" style:family="table-row">
      <style:table-row-properties style:row-height="0.761cm"/>
    </style:style>
    <style:style style:name="ro5" style:family="table-row">
      <style:table-row-properties style:row-height="0.831cm"/>
    </style:style>
    <style:style style:name="ro6" style:family="table-row">
      <style:table-row-properties style:row-height="1.105cm"/>
    </style:style>
    <style:style style:name="ro7" style:family="table-row">
      <style:table-row-properties style:row-height="1.102cm"/>
    </style:style>
    <style:style style:name="ce1" style:family="table-cell">
      <style:text-properties fo:font-size="14pt" style:font-size-asian="14pt" style:font-size-complex="14pt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>
      <style:text-properties fo:font-size="27.2000007629395pt" style:font-size-asian="27.2000007629395pt" style:font-size-complex="27.2000007629395pt"/>
    </style:style>
    <style:style style:name="P7" style:family="paragraph">
      <loext:graphic-properties draw:fill-color="#ffffff"/>
      <style:text-properties fo:font-size="29.3999996185303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text-properties fo:font-size="44pt" style:font-size-asian="44pt" style:font-size-complex="44pt"/>
    </style:style>
    <style:style style:name="P11" style:family="paragraph">
      <loext:graphic-properties draw:fill="none" draw:fill-color="#ffffff"/>
      <style:text-properties fo:font-size="40pt" style:font-size-asian="40pt" style:font-size-complex="40pt"/>
    </style:style>
    <style:style style:name="P12" style:family="paragraph">
      <style:paragraph-properties fo:margin-top="0cm" fo:margin-bottom="0.499cm"/>
    </style:style>
    <style:style style:name="P13" style:family="paragraph">
      <loext:graphic-properties draw:fill="none" draw:fill-color="#ffffff"/>
      <style:paragraph-properties fo:margin-top="0cm" fo:margin-bottom="0.499cm"/>
      <style:text-properties fo:font-size="22pt" style:letter-kerning="true" style:font-name-asian="Droid Sans Fallback" style:font-size-asian="22pt" style:font-name-complex="Lohit Hindi" style:font-size-complex="22pt"/>
    </style:style>
    <style:style style:name="P14" style:family="paragraph">
      <loext:graphic-properties draw:fill="none" draw:fill-color="#ffffff"/>
      <style:text-properties fo:font-size="60pt" style:font-size-asian="60pt" style:font-size-complex="6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tyle="italic"/>
    </style:style>
    <style:style style:name="T7" style:family="text">
      <style:text-properties fo:font-size="27.2000007629395pt" style:font-size-asian="27.2000007629395pt" style:font-size-complex="27.2000007629395pt"/>
    </style:style>
    <style:style style:name="T8" style:family="text">
      <style:text-properties fo:font-size="27.2000007629395pt" fo:font-style="italic" style:font-size-asian="27.2000007629395pt" style:font-size-complex="27.2000007629395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font-style="italic" style:font-size-asian="16pt" style:font-size-complex="16pt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22pt" style:letter-kerning="true" style:font-name-asian="Droid Sans Fallback" style:font-size-asian="22pt" style:font-name-complex="Lohit Hindi" style:font-size-complex="22pt"/>
    </style:style>
    <style:style style:name="T15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rtedi 3 aprile 2018 - La shell e i comandi Linux avanzati - Daniele Piccoli (LinuxTrent)</presentation:footer-decl>
      <draw:page draw:name="page1" draw:style-name="dp1" draw:master-page-name="Vintage" presentation:presentation-page-layout-name="AL1T0" presentation:use-footer-name="ftr1">
        <office:forms form:automatic-focus="false" form:apply-design-mode="false"/>
        <draw:frame presentation:style-name="pr1" draw:layer="layout" svg:width="23.8cm" svg:height="3.467cm" svg:x="1.4cm" svg:y="0.533cm" presentation:class="title" presentation:user-transformed="true">
          <draw:text-box>
            <text:p>La shell e i comandi in Linux</text:p>
          </draw:text-box>
        </draw:frame>
        <draw:frame presentation:style-name="pr2" draw:text-style-name="P1" draw:layer="layout" svg:width="25.2cm" svg:height="12.18cm" svg:x="1.4cm" svg:y="5.066cm" presentation:class="subtitle" presentation:user-transformed="true">
          <draw:text-box>
            <text:p>Terminale Linux e shell Bash: comandi avanzati e scripts</text:p>
            <text:p><text:span text:style-name="T1"/></text:p>
            <text:p><text:span text:style-name="T1">(</text:span><text:span text:style-name="T1"><text:a xlink:href="http://www.danielepiccoli.it/" xlink:type="simple">www.danielepiccoli.it</text:a></text:span><text:span text:style-name="T1"> - daniele.piccoli@riseup.net)</text:span></text:p>
            <text:p/>
            <text:p/>
            <text:p>LinuxTrent</text:p>
          </draw:text-box>
        </draw:frame>
        <draw:frame draw:style-name="gr1" draw:text-style-name="P2" draw:layer="layout" svg:width="0.837cm" svg:height="0.837cm" svg:x="11cm" svg:y="15.763cm">
          <draw:image xlink:href="Pictures/10000201000000200000002039ABB73D0D492185.png" xlink:type="simple" xlink:show="embed" xlink:actuate="onLoad">
            <text:p/>
          </draw:image>
        </draw:frame>
        <draw:frame draw:style-name="gr1" draw:text-style-name="P2" draw:layer="layout" svg:width="0.837cm" svg:height="0.837cm" svg:x="12.8cm" svg:y="15.763cm">
          <draw:image xlink:href="Pictures/100002010000002000000020AE93D2690D7AD7C0.png" xlink:type="simple" xlink:show="embed" xlink:actuate="onLoad">
            <text:p/>
          </draw:image>
        </draw:frame>
        <draw:frame draw:style-name="gr1" draw:text-style-name="P2" draw:layer="layout" svg:width="0.837cm" svg:height="0.837cm" svg:x="14.563cm" svg:y="15.763cm">
          <draw:image xlink:href="Pictures/10000201000000200000002016CF441561E65687.png" xlink:type="simple" xlink:show="embed" xlink:actuate="onLoad">
            <text:p/>
          </draw:image>
        </draw:frame>
        <draw:frame draw:style-name="gr1" draw:text-style-name="P2" draw:layer="layout" svg:width="0.837cm" svg:height="0.837cm" svg:x="16.2cm" svg:y="15.763cm">
          <draw:image xlink:href="Pictures/100002010000002000000020ED89C71571BE508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 presentation:use-footer-name="ftr1">
        <office:forms form:automatic-focus="false" form:apply-design-mode="false"/>
        <draw:frame presentation:style-name="pr4" draw:layer="layout" svg:width="22.5cm" svg:height="3.067cm" svg:x="1.4cm" svg:y="0.8cm" presentation:class="title">
          <draw:text-box>
            <text:p>Riepilogo serata precedente</text:p>
          </draw:text-box>
        </draw:frame>
        <draw:frame presentation:style-name="pr5" draw:text-style-name="P3" draw:layer="layout" svg:width="25.2cm" svg:height="12.18cm" svg:x="1.4cm" svg:y="5.066cm" presentation:class="outline" presentation:user-transformed="true">
          <draw:text-box>
            <text:list text:style-name="L2">
              <text:list-item>
                <text:p><text:span text:style-name="T2">Che cos'è una shell e perché si usa? Come vi si accede?</text:span></text:p>
              </text:list-item>
              <text:list-item>
                <text:p><text:span text:style-name="T2">Dove e chi siamo nella shell?</text:span></text:p>
              </text:list-item>
              <text:list-item>
                <text:p><text:span text:style-name="T2">Caratteristiche principali: case-sensitive, autocompletamento, alias, caratteri speciali, scripting, ecc..</text:span></text:p>
              </text:list-item>
              <text:list-item>
                <text:p><text:span text:style-name="T2">Primi passi: come muoversi, comandi base</text:span></text:p>
              </text:list-item>
              <text:list-item>
                <text:p><text:span text:style-name="T2">Tipi di comandi: built-in ed esterni</text:span></text:p>
                <text:list>
                  <text:list-item>
                    <text:p><text:span text:style-name="T3">I quali si possono suddividere in 2 grandi categorie:</text:span></text:p>
                    <text:list>
                      <text:list-item>
                        <text:p><text:span text:style-name="T3">Comandi semplici</text:span></text:p>
                      </text:list-item>
                      <text:list-item>
                        <text:p><text:span text:style-name="T3">Comandi composti</text:span></text:p>
                      </text:list-item>
                    </text:list>
                  </text:list-item>
                </text:list>
              </text:list-item>
              <text:list-item>
                <text:p><text:span text:style-name="T2">Comandi avanzati e scripts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 presentation:use-footer-name="ftr1">
        <office:forms form:automatic-focus="false" form:apply-design-mode="false"/>
        <draw:frame presentation:style-name="pr7" draw:layer="layout" svg:width="22.5cm" svg:height="3.067cm" svg:x="1.4cm" svg:y="0.8cm" presentation:class="title" presentation:user-transformed="true">
          <draw:text-box>
            <text:p>Gerarchia del file system Linux</text:p>
          </draw:text-box>
        </draw:frame>
        <draw:frame presentation:style-name="pr5" draw:text-style-name="P4" draw:layer="layout" svg:width="25.2cm" svg:height="2.139cm" svg:x="1.4cm" svg:y="5.061cm" presentation:class="outline" presentation:user-transformed="true">
          <draw:text-box>
            <text:list text:style-name="L2">
              <text:list-item>
                <text:p><text:span text:style-name="T1">Filesystem Hierarchy Standard (FHS) → standard per la definizione della gerarchia del file system Linux, che fa parte dell’insieme di standard LSB (Linux Standard Base), i quali vengono mantenuti dalla Linux Foundation</text:span></text:p>
              </text:list-item>
            </text:list>
          </draw:text-box>
        </draw:frame>
        <draw:frame draw:style-name="standard" draw:layer="layout" svg:width="24.797cm" svg:height="8.731cm" svg:x="2.4cm" svg:y="8.46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Punto di mount</text:p>
              </table:table-cell>
              <table:table-cell>
                <text:p>Breve descrizione</text:p>
              </table:table-cell>
            </table:table-row>
            <table:table-row table:style-name="ro2" table:default-cell-style-name="ce1">
              <table:table-cell>
                <text:p><text:span text:style-name="T4">/</text:span></text:p>
              </table:table-cell>
              <table:table-cell>
                <text:p><text:span text:style-name="T4">root (radice): partenza del filesystem</text:span></text:p>
              </table:table-cell>
            </table:table-row>
            <table:table-row table:style-name="ro2" table:default-cell-style-name="ce1">
              <table:table-cell>
                <text:p><text:span text:style-name="T4">/boot</text:span></text:p>
              </table:table-cell>
              <table:table-cell>
                <text:p><text:span text:style-name="T4">Contiene il kernel e i file del bootloader</text:span></text:p>
              </table:table-cell>
            </table:table-row>
            <table:table-row table:style-name="ro2" table:default-cell-style-name="ce1">
              <table:table-cell>
                <text:p><text:span text:style-name="T4">/bin e /sbin</text:span></text:p>
              </table:table-cell>
              <table:table-cell>
                <text:p><text:span text:style-name="T4">Contengono eseguibili necessari al funzionamento del sistema</text:span></text:p>
              </table:table-cell>
            </table:table-row>
            <table:table-row table:style-name="ro3" table:default-cell-style-name="ce1">
              <table:table-cell>
                <text:p><text:span text:style-name="T4">/usr/bin /usr/sbin</text:span></text:p>
              </table:table-cell>
              <table:table-cell>
                <text:p><text:span text:style-name="T4">Contengono eseguibili installati dalla distribuzione e che vengono usati per amministrare il sistema</text:span></text:p>
              </table:table-cell>
            </table:table-row>
            <table:table-row table:style-name="ro2" table:default-cell-style-name="ce1">
              <table:table-cell>
                <text:p><text:span text:style-name="T4">/etc</text:span></text:p>
              </table:table-cell>
              <table:table-cell>
                <text:p><text:span text:style-name="T4">File di configurazione (testuali)</text:span></text:p>
              </table:table-cell>
            </table:table-row>
            <table:table-row table:style-name="ro4" table:default-cell-style-name="ce1">
              <table:table-cell>
                <text:p><text:span text:style-name="T4">/home e /root</text:span></text:p>
              </table:table-cell>
              <table:table-cell>
                <text:p><text:span text:style-name="T4">Contiene le directory personali degli utenti (tranne root che si trova in \root)</text:span></text:p>
              </table:table-cell>
            </table:table-row>
            <table:table-row table:style-name="ro2" table:default-cell-style-name="ce1">
              <table:table-cell>
                <text:p><text:span text:style-name="T4">/var</text:span></text:p>
              </table:table-cell>
              <table:table-cell>
                <text:p><text:span text:style-name="T4">Contiene dati variabiali (log, code, webserver, ecc)</text:span></text:p>
              </table:table-cell>
            </table:table-row>
            <table:table-row table:style-name="ro2" table:default-cell-style-name="ce1">
              <table:table-cell>
                <text:p><text:span text:style-name="T4">/mnt e /media</text:span></text:p>
              </table:table-cell>
              <table:table-cell>
                <text:p><text:span text:style-name="T4">Cartelle usate per il montaggio di risorse</text:span></text:p>
              </table:table-cell>
            </table:table-row>
            <table:table-row table:style-name="ro2" table:default-cell-style-name="ce1">
              <table:table-cell>
                <text:p><text:span text:style-name="T4">/tmp</text:span></text:p>
              </table:table-cell>
              <table:table-cell>
                <text:p><text:span text:style-name="T4">Cartella temporanea dove gli utenti possono scrivere</text:span></text:p>
              </table:table-cell>
            </table:table-row>
            <table:table-row table:style-name="ro5" table:default-cell-style-name="ce1">
              <table:table-cell>
                <text:p><text:span text:style-name="T4">/lib /dev /srv /opt /proc</text:span></text:p>
              </table:table-cell>
              <table:table-cell>
                <text:p><text:span text:style-name="T4">Cartelle speciali con diversi utilizz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5" draw:layer="layout" svg:width="7.4cm" svg:height="0.649cm" svg:x="10.4cm" svg:y="7.8cm">
          <draw:text-box>
            <text:p><text:span text:style-name="T5">Tabella semplificata e non esaustiva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 presentation:use-footer-name="ftr1">
        <office:forms form:automatic-focus="false" form:apply-design-mode="false"/>
        <draw:frame presentation:style-name="pr7" draw:layer="layout" svg:width="22.5cm" svg:height="3.067cm" svg:x="1.4cm" svg:y="0.8cm" presentation:class="title">
          <draw:text-box>
            <text:p>Aggiornamento del sistema</text:p>
          </draw:text-box>
        </draw:frame>
        <draw:frame presentation:style-name="pr5" draw:layer="layout" svg:width="25.2cm" svg:height="12.18cm" svg:x="1.4cm" svg:y="5.066cm" presentation:class="outline">
          <draw:text-box>
            <text:list text:style-name="L2">
              <text:list-item>
                <text:p>File di configurazione di apt</text:p>
                <text:list>
                  <text:list-item>
                    <text:p><text:span text:style-name="T6">/etc</text:span>/apt/*</text:p>
                  </text:list-item>
                  <text:list-item>
                    <text:p><text:span text:style-name="T6">etc</text:span>/apt/sources.list → Elenco dei repository principali della distribuzione</text:p>
                  </text:list-item>
                  <text:list-item>
                    <text:p><text:span text:style-name="T6">etc/apt/sources.list.d/* → Contiene tutti i repository del software aggiuntivo</text:span></text:p>
                  </text:list-item>
                </text:list>
              </text:list-item>
              <text:list-item>
                <text:p><text:span text:style-name="T6">Principali comandi</text:span></text:p>
                <text:list>
                  <text:list-item>
                    <text:p><text:span text:style-name="T6">apt → apt update, apt upgrade, apt full-upgrade, apt install nome_pacchetto, ecc...</text:span></text:p>
                  </text:list-item>
                  <text:list-item>
                    <text:p><text:span text:style-name="T6">apt-get → apt-get update, apt-get upgrade, apt-get dist-upgrade, apt-get installa nome_pacchetto, apt-get remove (--purge) nome_pacchetto, ecc…</text:span></text:p>
                  </text:list-item>
                  <text:list-item>
                    <text:p><text:span text:style-name="T6">apt search (apt-cache search) string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 presentation:use-footer-name="ftr1">
        <office:forms form:automatic-focus="false" form:apply-design-mode="false"/>
        <draw:frame presentation:style-name="pr8" draw:layer="layout" svg:width="22.5cm" svg:height="3.439cm" svg:x="1.4cm" svg:y="0.614cm" presentation:class="title" presentation:user-transformed="true">
          <draw:text-box>
            <text:list text:style-name="L1">
              <text:list-header>
                <text:p>Gestione del sistema e raccolta informazioni</text:p>
              </text:list-header>
            </text:list>
          </draw:text-box>
        </draw:frame>
        <draw:frame presentation:style-name="pr5" draw:text-style-name="P6" draw:layer="layout" svg:width="25.309cm" svg:height="11.197cm" svg:x="1.291cm" svg:y="5.603cm" presentation:class="outline" presentation:user-transformed="true">
          <draw:text-box>
            <text:list text:style-name="L2">
              <text:list-item>
                <text:p><text:span text:style-name="T7">timedatectl status → Mostra informazioni su data, ora, time-zone e sincronizzazione</text:span></text:p>
              </text:list-item>
              <text:list-item>
                <text:p><text:span text:style-name="T7">free -h → Mostra la quantità di memoria allocata e disponibile</text:span></text:p>
              </text:list-item>
              <text:list-item>
                <text:p><text:span text:style-name="T7">df -h→ Mostra l’occupazione disco delle risorse montate</text:span></text:p>
              </text:list-item>
              <text:list-item>
                <text:p><text:span text:style-name="T7">du -sh → Mostra l’occupazione di spazio nella directory</text:span></text:p>
              </text:list-item>
              <text:list-item>
                <text:p><text:span text:style-name="T7">uname e hostnamectl → Mostrano informazioni sul sistema (kernel, hostname, ecc.)</text:span></text:p>
              </text:list-item>
              <text:list-item>
                <text:p><text:span text:style-name="T7">lspci → Lista tutti i device PCI</text:span></text:p>
              </text:list-item>
              <text:list-item>
                <text:p><text:span text:style-name="T7">lsusb → Lista tutti i device USB</text:span></text:p>
              </text:list-item>
              <text:list-item>
                <text:p><text:span text:style-name="T7">lsmod → Mostra lo stato dei moduli nel kernel Linux</text:span></text:p>
              </text:list-item>
              <text:list-item>
                <text:p><text:span text:style-name="T7">udevadm monitor → Monitora gli eventi udev del kernel e li stampa a video</text:span></text:p>
              </text:list-item>
              <text:list-item>
                <text:p><text:span text:style-name="T7">File di log (/var/log)</text:span></text:p>
                <text:list>
                  <text:list-item>
                    <text:p><text:span text:style-name="T7">journalctl (-b, --list-boots, --since "AAAA-MM-GG", ecc)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" presentation:use-footer-name="ftr1">
        <office:forms form:automatic-focus="false" form:apply-design-mode="false"/>
        <draw:frame presentation:style-name="pr4" draw:layer="layout" svg:width="22.5cm" svg:height="3.067cm" svg:x="1.4cm" svg:y="0.8cm" presentation:class="title">
          <draw:text-box>
            <text:list text:style-name="L1">
              <text:list-header>
                <text:p>Gestione del networking 1/2</text:p>
              </text:list-header>
            </text:list>
          </draw:text-box>
        </draw:frame>
        <draw:frame presentation:style-name="pr5" draw:text-style-name="P6" draw:layer="layout" svg:width="25.2cm" svg:height="11.934cm" svg:x="1.4cm" svg:y="5.066cm" presentation:class="outline" presentation:user-transformed="true">
          <draw:text-box>
            <text:list text:style-name="L2">
              <text:list-item>
                <text:p><text:span text:style-name="T7">Attenzione alla presenza di NetworkManager (</text:span><text:span text:style-name="T4">$ whereis NetworkManager</text:span><text:span text:style-name="T7">)</text:span></text:p>
                <text:list>
                  <text:list-item>
                    <text:p><text:span text:style-name="T7">Tipicamente non presente sui server</text:span></text:p>
                  </text:list-item>
                  <text:list-item>
                    <text:p><text:span text:style-name="T7">Tipicamente presente sui dekstop</text:span></text:p>
                  </text:list-item>
                </text:list>
              </text:list-item>
              <text:list-item>
                <text:p><text:span text:style-name="T7">File di configurazioni principali</text:span></text:p>
                <text:list>
                  <text:list-item>
                    <text:p><text:span text:style-name="T8">/etc</text:span><text:span text:style-name="T7">/network/*</text:span></text:p>
                  </text:list-item>
                  <text:list-item>
                    <text:p><text:span text:style-name="T8">/etc</text:span><text:span text:style-name="T7">/sysconfig/network-scripts/*</text:span></text:p>
                  </text:list-item>
                  <text:list-item>
                    <text:p><text:span text:style-name="T8">/etc</text:span><text:span text:style-name="T7">/resolv.conf</text:span></text:p>
                  </text:list-item>
                  <text:list-item>
                    <text:p><text:span text:style-name="T8">/etc</text:span><text:span text:style-name="T7">/hostsname</text:span></text:p>
                  </text:list-item>
                </text:list>
              </text:list-item>
              <text:list-item>
                <text:p><text:span text:style-name="T7">File di configurazione NetworkManager</text:span></text:p>
                <text:list>
                  <text:list-item>
                    <text:p><text:span text:style-name="T8">/etc</text:span><text:span text:style-name="T7">/NetworkManager/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1" presentation:use-footer-name="ftr1">
        <office:forms form:automatic-focus="false" form:apply-design-mode="false"/>
        <draw:frame presentation:style-name="pr4" draw:layer="layout" svg:width="22.5cm" svg:height="3.067cm" svg:x="1.4cm" svg:y="0.8cm" presentation:class="title">
          <draw:text-box>
            <text:list text:style-name="L1">
              <text:list-header>
                <text:p>Gestione del networking 2/2</text:p>
              </text:list-header>
            </text:list>
          </draw:text-box>
        </draw:frame>
        <draw:frame presentation:style-name="pr5" draw:text-style-name="P6" draw:layer="layout" svg:width="25.2cm" svg:height="12.334cm" svg:x="1.4cm" svg:y="5.066cm" presentation:class="outline" presentation:user-transformed="true">
          <draw:text-box>
            <text:list text:style-name="L2">
              <text:list-item>
                <text:p><text:span text:style-name="T7">Comandi principali (gestione rete senza NM):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4"/></text:p>
                <text:p><text:span text:style-name="T7">Comandi principali (gestione con NM):</text:span></text:p>
                <text:list>
                  <text:list-item>
                    <text:p><text:span text:style-name="T7">nmcli, nmcli connection, nmcli radio, nmcli monitor, ecc..</text:span></text:p>
                  </text:list-item>
                </text:list>
              </text:list-item>
            </text:list>
          </draw:text-box>
        </draw:frame>
        <draw:frame draw:style-name="standard" draw:layer="layout" svg:width="18.754cm" svg:height="6.623cm" svg:x="4.253cm" svg:y="6.53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6" table:default-cell-style-name="gray3">
              <table:table-cell>
                <text:p>Deprecati</text:p>
              </table:table-cell>
              <table:table-cell>
                <text:p>Rimpiazzi</text:p>
              </table:table-cell>
            </table:table-row>
            <table:table-row table:style-name="ro6" table:default-cell-style-name="gray2">
              <table:table-cell>
                <text:p>ifconfig</text:p>
              </table:table-cell>
              <table:table-cell>
                <text:p>ip addr, ip link</text:p>
              </table:table-cell>
            </table:table-row>
            <table:table-row table:style-name="ro6" table:default-cell-style-name="gray1">
              <table:table-cell>
                <text:p>route</text:p>
              </table:table-cell>
              <table:table-cell>
                <text:p>ip route</text:p>
              </table:table-cell>
            </table:table-row>
            <table:table-row table:style-name="ro6" table:default-cell-style-name="gray2">
              <table:table-cell>
                <text:p>arp</text:p>
              </table:table-cell>
              <table:table-cell>
                <text:p>ip neigh</text:p>
              </table:table-cell>
            </table:table-row>
            <table:table-row table:style-name="ro7" table:default-cell-style-name="gray1">
              <table:table-cell>
                <text:p>netstat</text:p>
              </table:table-cell>
              <table:table-cell>
                <text:p>ss</text:p>
              </table:table-cell>
            </table:table-row>
            <table:table-row table:style-name="ro7" table:default-cell-style-name="gray2">
              <table:table-cell>
                <text:p>iwconfig</text:p>
              </table:table-cell>
              <table:table-cell>
                <text:p>iw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2T1" presentation:use-footer-name="ftr1">
        <office:forms form:automatic-focus="false" form:apply-design-mode="false"/>
        <draw:frame presentation:style-name="pr7" draw:layer="layout" svg:width="22.5cm" svg:height="3.067cm" svg:x="1.4cm" svg:y="0.8cm" presentation:class="title">
          <draw:text-box>
            <text:p>Operatori</text:p>
          </draw:text-box>
        </draw:frame>
        <draw:frame presentation:style-name="pr5" draw:text-style-name="P8" draw:layer="layout" svg:width="25.2cm" svg:height="12.18cm" svg:x="1.4cm" svg:y="5.066cm" presentation:class="outline">
          <draw:text-box>
            <text:list text:style-name="L2">
              <text:list-item>
                <text:p><text:span text:style-name="T9">“ </text:span><text:span text:style-name="T9">| “ → Redirige l’output del comando precedente verso l’input del comando successivo</text:span></text:p>
              </text:list-item>
              <text:list-item>
                <text:p><text:span text:style-name="T9">“ </text:span><text:span text:style-name="T9">; ” → Separazione di comandi sulla stessa linea</text:span></text:p>
              </text:list-item>
              <text:list-item>
                <text:p><text:span text:style-name="T9">“ </text:span><text:span text:style-name="T9">&amp; “ → Esegue un comando in background</text:span></text:p>
              </text:list-item>
              <text:list-item>
                <text:p><text:span text:style-name="T9">“ </text:span><text:span text:style-name="T9">&amp;&amp; “ → Esegue il secondo comando se il primo ha avuto esito positivo</text:span></text:p>
              </text:list-item>
              <text:list-item>
                <text:p><text:span text:style-name="T9">“ </text:span><text:span text:style-name="T9">|| “ → Esegue il secondo comando se il primo ha avuto esito negativo</text:span></text:p>
              </text:list-item>
              <text:list-item>
                <text:p><text:span text:style-name="T9">&gt; Redirige l’output su file (sovrascrive)</text:span></text:p>
              </text:list-item>
              <text:list-item>
                <text:p><text:span text:style-name="T9">&gt;&gt; Redirige l’output su file (appende)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2T1" presentation:use-footer-name="ftr1">
        <office:forms form:automatic-focus="false" form:apply-design-mode="false"/>
        <draw:frame presentation:style-name="pr7" draw:layer="layout" svg:width="22.5cm" svg:height="3.067cm" svg:x="1.4cm" svg:y="0.8cm" presentation:class="title">
          <draw:text-box>
            <text:p>Comandi composti (esempi)</text:p>
          </draw:text-box>
        </draw:frame>
        <draw:frame presentation:style-name="pr5" draw:layer="layout" svg:width="25.2cm" svg:height="12.18cm" svg:x="1.4cm" svg:y="5.066cm" presentation:class="outline" presentation:user-transformed="true">
          <draw:text-box>
            <text:list text:style-name="L2">
              <text:list-item>
                <text:p>ls -l /<text:span text:style-name="T6">var</text:span>/log/ | grep “stringa”</text:p>
              </text:list-item>
              <text:list-item>
                <text:p>journalctl -b | grep -i dhcp</text:p>
              </text:list-item>
              <text:list-item>
                <text:p>nmcli connection show RETE_LAN_ONBOARD | grep dns</text:p>
              </text:list-item>
              <text:list-item>
                <text:p>sudo ss -4ltun | grep -i listen</text:p>
              </text:list-item>
              <text:list-item>
                <text:p>pid_f=`pgrep firefox` ; cat /proc/$pid_f/environ | tr '\0' '\n' | sort | wc -l</text:p>
              </text:list-item>
              <text:list-item>
                <text:p>echo -n "wakeonlan -i " &gt; start_remote_client.sh ; ip link show | grep -i ether | cut -d' ' -f6 | tr '\n' '\ 0' &gt;&gt; start_remote_client.sh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2T1" presentation:use-footer-name="ftr1">
        <office:forms form:automatic-focus="false" form:apply-design-mode="false"/>
        <draw:frame presentation:style-name="pr7" draw:layer="layout" svg:width="22.5cm" svg:height="3.067cm" svg:x="1.4cm" svg:y="0.8cm" presentation:class="title">
          <draw:text-box>
            <text:p>Variabili</text:p>
          </draw:text-box>
        </draw:frame>
        <draw:frame presentation:style-name="pr5" draw:layer="layout" svg:width="25.2cm" svg:height="12.18cm" svg:x="1.4cm" svg:y="5.066cm" presentation:class="outline" presentation:user-transformed="true">
          <draw:text-box>
            <text:list text:style-name="L2">
              <text:list-item>
                <text:p>Esistono tutta una serie di variabili che vengono definite da Linux a livello di sistema e di utente, e che possono essere visionate con il comando “env”</text:p>
              </text:list-item>
              <text:list-item>
                <text:p>È possibile visualizzare il contenuto di una variabile con echo $NOME_VARIABILE</text:p>
                <text:list>
                  <text:list-item>
                    <text:p>echo $PATH --&gt; percorsi dove la shell cerca i file eseguibili</text:p>
                  </text:list-item>
                  <text:list-item>
                    <text:p>echo $HOME --&gt; percorso della cartella home dell’utente</text:p>
                  </text:list-item>
                </text:list>
              </text:list-item>
              <text:list-item>
                <text:p>Si possono definire nuove variabili con:</text:p>
                <text:list>
                  <text:list-item>
                    <text:p>a=valore ; b=valore</text:p>
                  </text:list-item>
                </text:list>
              </text:list-item>
              <text:list-item>
                <text:p>Le variabili create esistono all’interno del contesto in cui vengono create (sottoscript, script, shell)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2T1" presentation:use-footer-name="ftr1">
        <office:forms form:automatic-focus="false" form:apply-design-mode="false"/>
        <draw:frame presentation:style-name="pr7" draw:layer="layout" svg:width="22.5cm" svg:height="3.067cm" svg:x="1.4cm" svg:y="0.8cm" presentation:class="title">
          <draw:text-box>
            <text:p>Editor di testo in Linux</text:p>
          </draw:text-box>
        </draw:frame>
        <draw:frame presentation:style-name="pr5" draw:layer="layout" svg:width="25.2cm" svg:height="6.734cm" svg:x="1.4cm" svg:y="5.6cm" presentation:class="outline" presentation:user-transformed="true">
          <draw:text-box>
            <text:list text:style-name="L2">
              <text:list-item>
                <text:p>Nano → l’editor di testo semplice</text:p>
              </text:list-item>
              <text:list-item>
                <text:p>Vi (Vim) → editor ricco di funzionalità, è presente praticamente su qualsiasi distribuzione Linux</text:p>
              </text:list-item>
              <text:list-item>
                <text:p>Emacs → Uno dei primi editor sviluppati per Linux e tutt’ora mantenuto (Free Software Foundation)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Vintage" presentation:presentation-page-layout-name="AL2T1" presentation:use-footer-name="ftr1">
        <office:forms form:automatic-focus="false" form:apply-design-mode="false"/>
        <draw:frame presentation:style-name="pr7" draw:layer="layout" svg:width="22.5cm" svg:height="3.067cm" svg:x="1.4cm" svg:y="0.8cm" presentation:class="title">
          <draw:text-box>
            <text:p>Scripts</text:p>
          </draw:text-box>
        </draw:frame>
        <draw:frame presentation:style-name="pr5" draw:layer="layout" svg:width="25.2cm" svg:height="12.18cm" svg:x="1.4cm" svg:y="5.066cm" presentation:class="outline">
          <draw:text-box>
            <text:list text:style-name="L2">
              <text:list-item>
                <text:p>Lista di comandi che vengono eseguiti sequenzialmente</text:p>
              </text:list-item>
              <text:list-item>
                <text:p>Le variabili devono esistere ed essere inizializzate per poter essere usate</text:p>
              </text:list-item>
              <text:list-item>
                <text:p>All’inizio di ogni script è necessario specificare l’interprete (es: #!/bin/bash)</text:p>
              </text:list-item>
              <text:list-item>
                <text:p>Per eseguire gli script ci sono 2 metodi:</text:p>
                <text:list>
                  <text:list-item>
                    <text:p>Rendere eseguibile il file (chmod a+x nomefile.sh)</text:p>
                    <text:list>
                      <text:list-item>
                        <text:p>./nomefile.sh</text:p>
                      </text:list-item>
                    </text:list>
                  </text:list-item>
                  <text:list-item>
                    <text:p>Binario shell nomefile.sh (bash nomefile.s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Vintage" presentation:presentation-page-layout-name="AL2T1" presentation:use-footer-name="ftr1">
        <office:forms form:automatic-focus="false" form:apply-design-mode="false"/>
        <draw:frame presentation:style-name="pr7" draw:layer="layout" svg:width="22.5cm" svg:height="3.067cm" svg:x="1.4cm" svg:y="0.8cm" presentation:class="title">
          <draw:text-box>
            <text:p>Template base per gli scripts</text:p>
          </draw:text-box>
        </draw:frame>
        <draw:frame presentation:style-name="pr5" draw:text-style-name="P9" draw:layer="layout" svg:width="25.2cm" svg:height="12.18cm" svg:x="1.4cm" svg:y="5.066cm" presentation:class="outline" presentation:user-transformed="true">
          <draw:text-box>
            <text:list text:style-name="L2">
              <text:list-header>
                <text:p><text:span text:style-name="T10">#!/bin/bash</text:span><text:span text:style-name="T10"><text:line-break/></text:span><text:span text:style-name="T10">#</text:span><text:span text:style-name="T10"><text:line-break/></text:span><text:span text:style-name="T10">#########################################</text:span><text:span text:style-name="T10"><text:line-break/></text:span><text:span text:style-name="T10">#Autore:</text:span><text:span text:style-name="T10"><text:line-break/></text:span><text:span text:style-name="T10">#Licenza:</text:span><text:span text:style-name="T10"><text:line-break/></text:span><text:span text:style-name="T10">#########################################</text:span><text:span text:style-name="T10"><text:line-break/></text:span><text:span text:style-name="T10">#Inizio definizione variabili</text:span><text:span text:style-name="T10"><text:line-break/></text:span><text:span text:style-name="T10">FILE_LOG=/home/daniele/software.log</text:span><text:span text:style-name="T10"><text:line-break/></text:span><text:span text:style-name="T10">…</text:span></text:p>
                <text:p><text:span text:style-name="T10">#Fine definizione variabili</text:span><text:span text:style-name="T10"><text:line-break/></text:span><text:span text:style-name="T10">#</text:span><text:span text:style-name="T10"><text:line-break/></text:span><text:span text:style-name="T10">echo `date` " --&gt; Script Avviato"&gt;&gt; </text:span><text:span text:style-name="T11">$FILE_LOG</text:span><text:span text:style-name="T11"><text:line-break/></text:span><text:span text:style-name="T11"/></text:p>
                <text:p><text:span text:style-name="T11">#Controlli</text:span><text:span text:style-name="T11"><text:line-break/></text:span><text:span text:style-name="T11">if [ $UID -ne 0 ]; then</text:span><text:span text:style-name="T11"><text:line-break/></text:span><text:span text:style-name="T11">echo Non root user. Please run as root.</text:span><text:span text:style-name="T11"><text:line-break/></text:span><text:span text:style-name="T11">else</text:span><text:span text:style-name="T11"><text:line-break/></text:span><text:span text:style-name="T11">echo Root user</text:span><text:span text:style-name="T11"><text:line-break/></text:span><text:span text:style-name="T11">fi</text:span></text:p>
                <text:p><text:span text:style-name="T11">#Corpo</text:span><text:span text:style-name="T11"><text:line-break/></text:span><text:span text:style-name="T11">comandi, cicli, condizioni, ecc</text:span></text:p>
                <text:p><text:span text:style-name="T11"><text:line-break/></text:span><text:span text:style-name="T11">echo `date` " --&gt; Script Terminato"&gt;&gt; $FILE_LOG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Vintage" presentation:presentation-page-layout-name="AL2T1" presentation:use-footer-name="ftr1">
        <office:forms form:automatic-focus="false" form:apply-design-mode="false"/>
        <draw:frame presentation:style-name="pr4" draw:text-style-name="P10" draw:layer="layout" svg:width="22.5cm" svg:height="3.067cm" svg:x="1.4cm" svg:y="0.8cm" presentation:class="title" presentation:user-transformed="true">
          <draw:text-box>
            <text:list text:style-name="L1">
              <text:list-header>
                <text:p><text:span text:style-name="T12">Link utili</text:span></text:p>
              </text:list-header>
            </text:list>
          </draw:text-box>
        </draw:frame>
        <draw:frame presentation:style-name="pr5" draw:text-style-name="P6" draw:layer="layout" svg:width="25.4cm" svg:height="6.134cm" svg:x="1.4cm" svg:y="5.466cm" presentation:class="outline" presentation:user-transformed="true">
          <draw:text-box>
            <text:list text:style-name="L2">
              <text:list-item>
                <text:p><text:span text:style-name="T7"><text:a xlink:href="https://linuxconfig.org/bash-scripting-tutorial" xlink:type="simple">https://linuxconfig.org/bash-scripting-tutorial</text:a></text:span></text:p>
              </text:list-item>
              <text:list-item>
                <text:p><text:span text:style-name="T7"><text:a xlink:href="http://tldp.org/HOWTO/Bash-Prog-Intro-HOWTO.html" xlink:type="simple">http://tldp.org/HOWTO/Bash-Prog-Intro-HOWTO.html</text:a></text:span></text:p>
              </text:list-item>
              <text:list-item>
                <text:p><text:span text:style-name="T7"><text:a xlink:href="https://www.linux.com/learn/writing-simple-bash-script" xlink:type="simple">https://www.linux.com/learn/writing-simple-bash-script</text:a>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Vintage" presentation:presentation-page-layout-name="AL2T1" presentation:use-footer-name="ftr1">
        <office:forms form:automatic-focus="false" form:apply-design-mode="false"/>
        <draw:frame presentation:style-name="pr4" draw:text-style-name="P10" draw:layer="layout" svg:width="22.5cm" svg:height="3.067cm" svg:x="1.4cm" svg:y="0.8cm" presentation:class="title" presentation:user-transformed="true">
          <draw:text-box>
            <text:list text:style-name="L1">
              <text:list-header>
                <text:p><text:span text:style-name="T12">Seguitici su Linuxtrent</text:span></text:p>
              </text:list-header>
            </text:list>
          </draw:text-box>
        </draw:frame>
        <draw:frame draw:style-name="gr4" draw:text-style-name="P11" draw:layer="layout" svg:width="15.2cm" svg:height="1.6cm" svg:x="6cm" svg:y="11.6cm">
          <draw:text-box>
            <text:p><text:span text:style-name="T13">https://www.linuxtrent.it</text:span></text:p>
          </draw:text-box>
        </draw:frame>
        <draw:frame draw:style-name="gr5" draw:text-style-name="P13" draw:layer="layout" svg:width="15.2cm" svg:height="1.2cm" svg:x="5.6cm" svg:y="13.6cm">
          <draw:text-box>
            <text:p text:style-name="P12"><text:span text:style-name="T14">Contatto email: daniele.piccoli@riseup.net</text:span></text:p>
          </draw:text-box>
        </draw:frame>
        <draw:frame draw:style-name="gr6" draw:text-style-name="P14" draw:layer="layout" svg:width="22.4cm" svg:height="2.4cm" svg:x="2.6cm" svg:y="7.8cm">
          <draw:text-box>
            <text:p><text:span text:style-name="T15">Grazie per l’attenzione</text:span></text:p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3.779cm"/>
    </style:style>
    <style:style style:name="Mpr6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7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.001cm" svg:y="0.012cm">
        <draw:image xlink:href="Pictures/100073ED00008D2E00004F607D04B82717649E2D.svg" xlink:type="simple" xlink:show="embed" xlink:actuate="onLoad">
          <text:p/>
        </draw:image>
        <draw:image xlink:href="Pictures/10000201000003AF000002120F666A707C148E73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2" draw:layer="backgroundobjects" svg:width="2.4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18.6cm" svg:height="1.448cm" svg:x="4.2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2.599cm" svg:height="1.178cm" svg:x="24cm" svg:y="19.2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e Piccoli</meta:initial-creator>
    <meta:creation-date>2014-03-30T21:55:59.001746208</meta:creation-date>
    <dc:date>2018-04-14T13:58:13.493644132</dc:date>
    <meta:editing-duration>P9DT2H9M17S</meta:editing-duration>
    <meta:editing-cycles>193</meta:editing-cycles>
    <meta:generator>LibreOffice/6.0.3.2$Linux_X86_64 LibreOffice_project/00m0$Build-2</meta:generator>
    <meta:document-statistic meta:object-count="102"/>
  </office:meta>
</office:document-meta>
</file>