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OpenSymbol" svg:font-family="OpenSymbo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ntents_20_Heading">
      <style:paragraph-properties fo:break-before="page">
        <style:tab-stops>
          <style:tab-stop style:position="17.59cm" style:type="right" style:leader-style="dotted" style:leader-text="."/>
        </style:tab-stops>
      </style:paragraph-properties>
    </style:style>
    <style:style style:name="P3" style:family="paragraph" style:parent-style-name="Subtitle">
      <style:text-properties style:font-name="Bitstream Vera Sans"/>
    </style:style>
    <style:style style:name="P4" style:family="paragraph" style:parent-style-name="Subtitle">
      <style:text-properties style:font-name="Bitstream Vera Sans" fo:language="en" fo:country="GB"/>
    </style:style>
    <style:style style:name="P5" style:family="paragraph" style:parent-style-name="Text_20_body">
      <style:text-properties fo:language="en" fo:country="GB"/>
    </style:style>
    <style:style style:name="P6" style:family="paragraph" style:parent-style-name="Text_20_body">
      <style:paragraph-properties fo:line-height="115%"/>
      <style:text-properties fo:language="en" fo:country="GB"/>
    </style:style>
    <style:style style:name="P7" style:family="paragraph" style:parent-style-name="Text_20_body">
      <style:text-properties officeooo:paragraph-rsid="00140378"/>
    </style:style>
    <style:style style:name="P8" style:family="paragraph" style:parent-style-name="Text_20_body">
      <style:text-properties officeooo:paragraph-rsid="0021648f"/>
    </style:style>
    <style:style style:name="P9" style:family="paragraph" style:parent-style-name="Text_20_body">
      <style:paragraph-properties fo:line-height="115%"/>
    </style:style>
    <style:style style:name="P10" style:family="paragraph" style:parent-style-name="Text_20_body">
      <style:paragraph-properties fo:line-height="115%"/>
      <style:text-properties officeooo:paragraph-rsid="000e5b0a"/>
    </style:style>
    <style:style style:name="P11" style:family="paragraph" style:parent-style-name="Text_20_body">
      <style:paragraph-properties fo:line-height="115%"/>
      <style:text-properties officeooo:paragraph-rsid="0072785b"/>
    </style:style>
    <style:style style:name="P12" style:family="paragraph" style:parent-style-name="Text_20_body">
      <style:text-properties officeooo:paragraph-rsid="0072785b"/>
    </style:style>
    <style:style style:name="P13" style:family="paragraph" style:parent-style-name="Text_20_body">
      <style:text-properties fo:font-weight="bold" style:font-weight-asian="bold"/>
    </style:style>
    <style:style style:name="P14" style:family="paragraph" style:parent-style-name="Preformatted_20_Text">
      <style:paragraph-properties fo:margin-left="1cm" fo:margin-right="1cm" fo:text-indent="0cm" style:auto-text-indent="false">
        <style:tab-stops/>
      </style:paragraph-properties>
    </style:style>
    <style:style style:name="P15" style:family="paragraph" style:parent-style-name="Preformatted_20_Text">
      <style:paragraph-properties fo:margin-left="1cm" fo:margin-right="1cm" fo:margin-top="0cm" fo:margin-bottom="0.499cm" loext:contextual-spacing="false" fo:text-indent="0cm" style:auto-text-indent="false">
        <style:tab-stops/>
      </style:paragraph-properties>
    </style:style>
    <style:style style:name="P16" style:family="paragraph" style:parent-style-name="Preformatted_20_Text">
      <style:paragraph-properties fo:margin-left="1cm" fo:margin-right="1cm" fo:margin-top="0cm" fo:margin-bottom="0.499cm" loext:contextual-spacing="false" fo:text-indent="0cm" style:auto-text-indent="false">
        <style:tab-stops/>
      </style:paragraph-properties>
      <style:text-properties fo:language="en" fo:country="GB"/>
    </style:style>
    <style:style style:name="P17" style:family="paragraph" style:parent-style-name="Preformatted_20_Text">
      <style:paragraph-properties fo:margin-left="1cm" fo:margin-right="1cm" fo:margin-top="0cm" fo:margin-bottom="0.499cm" loext:contextual-spacing="false" fo:keep-together="always" fo:text-indent="0cm" style:auto-text-indent="false" fo:keep-with-next="always">
        <style:tab-stops/>
      </style:paragraph-properties>
    </style:style>
    <style:style style:name="P18" style:family="paragraph" style:parent-style-name="Preformatted_20_Text">
      <style:paragraph-properties fo:margin-left="1cm" fo:margin-right="1cm" fo:keep-together="always" fo:text-indent="0cm" style:auto-text-indent="false" fo:keep-with-next="always">
        <style:tab-stops/>
      </style:paragraph-properties>
    </style:style>
    <style:style style:name="P19" style:family="paragraph" style:parent-style-name="Preformatted_20_Text">
      <style:paragraph-properties fo:margin-left="1cm" fo:margin-right="1cm" fo:keep-together="always" fo:text-indent="0cm" style:auto-text-indent="false" fo:keep-with-next="always">
        <style:tab-stops/>
      </style:paragraph-properties>
      <style:text-properties officeooo:paragraph-rsid="00325f1f"/>
    </style:style>
    <style:style style:name="P20" style:family="paragraph" style:parent-style-name="Preformatted_20_Text">
      <style:paragraph-properties fo:margin-left="1cm" fo:margin-right="1cm" fo:margin-top="0.302cm" fo:margin-bottom="0.302cm" loext:contextual-spacing="false" fo:text-indent="0cm" style:auto-text-indent="false">
        <style:tab-stops/>
      </style:paragraph-properties>
    </style:style>
    <style:style style:name="P21" style:family="paragraph" style:parent-style-name="Preformatted_20_Text">
      <style:paragraph-properties fo:margin-left="1cm" fo:margin-right="1cm" fo:margin-top="0.302cm" fo:margin-bottom="0.302cm" loext:contextual-spacing="false" fo:line-height="150%" fo:text-indent="0cm" style:auto-text-indent="false">
        <style:tab-stops/>
      </style:paragraph-properties>
    </style:style>
    <style:style style:name="P22" style:family="paragraph" style:parent-style-name="Preformatted_20_Text">
      <style:paragraph-properties fo:margin-left="1cm" fo:margin-right="1cm" fo:margin-top="0.402cm" fo:margin-bottom="0.402cm" loext:contextual-spacing="false" fo:text-indent="0cm" style:auto-text-indent="false">
        <style:tab-stops/>
      </style:paragraph-properties>
    </style:style>
    <style:style style:name="P23" style:family="paragraph" style:parent-style-name="Preformatted_20_Text">
      <style:paragraph-properties fo:margin-left="1cm" fo:margin-right="1cm" fo:margin-top="0.402cm" fo:margin-bottom="0.402cm" loext:contextual-spacing="false" fo:text-indent="0cm" style:auto-text-indent="false" fo:keep-with-next="always">
        <style:tab-stops/>
      </style:paragraph-properties>
    </style:style>
    <style:style style:name="P24" style:family="paragraph" style:parent-style-name="Preformatted_20_Text">
      <style:paragraph-properties fo:margin-left="1cm" fo:margin-right="1cm" fo:margin-top="0.402cm" fo:margin-bottom="0.402cm" loext:contextual-spacing="false" fo:text-indent="0cm" style:auto-text-indent="false" fo:keep-with-next="always">
        <style:tab-stops/>
      </style:paragraph-properties>
      <style:text-properties officeooo:paragraph-rsid="00325f1f"/>
    </style:style>
    <style:style style:name="P25" style:family="paragraph" style:parent-style-name="Preformatted_20_Text">
      <style:paragraph-properties fo:margin-left="1cm" fo:margin-right="1cm" fo:margin-top="0cm" fo:margin-bottom="0cm" loext:contextual-spacing="false" fo:text-indent="0cm" style:auto-text-indent="false">
        <style:tab-stops/>
      </style:paragraph-properties>
      <style:text-properties fo:language="en" fo:country="GB"/>
    </style:style>
    <style:style style:name="P26" style:family="paragraph" style:parent-style-name="Preformatted_20_Text">
      <style:paragraph-properties fo:margin-left="1cm" fo:margin-right="1cm" fo:margin-top="0cm" fo:margin-bottom="0cm" loext:contextual-spacing="false" fo:keep-together="always" fo:text-indent="0cm" style:auto-text-indent="false" fo:keep-with-next="always">
        <style:tab-stops/>
      </style:paragraph-properties>
      <style:text-properties fo:language="en" fo:country="GB" officeooo:paragraph-rsid="00742331"/>
    </style:style>
    <style:style style:name="P27" style:family="paragraph" style:parent-style-name="Preformatted_20_Text">
      <style:paragraph-properties fo:margin-left="1cm" fo:margin-right="1cm" fo:margin-top="0cm" fo:margin-bottom="0.399cm" loext:contextual-spacing="false" fo:text-indent="0cm" style:auto-text-indent="false">
        <style:tab-stops/>
      </style:paragraph-properties>
    </style:style>
    <style:style style:name="P28" style:family="paragraph" style:parent-style-name="Preformatted_20_Text">
      <style:paragraph-properties fo:margin-left="1cm" fo:margin-right="1cm" fo:margin-top="0.101cm" fo:margin-bottom="0.101cm" loext:contextual-spacing="false" fo:text-indent="0cm" style:auto-text-indent="false">
        <style:tab-stops/>
      </style:paragraph-properties>
    </style:style>
    <style:style style:name="P29" style:family="paragraph" style:parent-style-name="Preformatted_20_Text">
      <style:paragraph-properties fo:margin-left="1cm" fo:margin-right="1cm" fo:margin-top="0.201cm" fo:margin-bottom="0.201cm" loext:contextual-spacing="false" fo:text-indent="0cm" style:auto-text-indent="false">
        <style:tab-stops/>
      </style:paragraph-properties>
      <style:text-properties officeooo:paragraph-rsid="003f3051"/>
    </style:style>
    <style:style style:name="P30" style:family="paragraph" style:parent-style-name="Preformatted_20_Text">
      <style:paragraph-properties fo:margin-left="1cm" fo:margin-right="1cm" fo:margin-top="0.503cm" fo:margin-bottom="0.503cm" loext:contextual-spacing="false" fo:text-indent="0cm" style:auto-text-indent="false">
        <style:tab-stops/>
      </style:paragraph-properties>
    </style:style>
    <style:style style:name="P31" style:family="paragraph" style:parent-style-name="Preformatted_20_Text">
      <style:paragraph-properties fo:margin-left="1cm" fo:margin-right="1cm" fo:margin-top="0.503cm" fo:margin-bottom="0.503cm" loext:contextual-spacing="false" fo:text-indent="0cm" style:auto-text-indent="false">
        <style:tab-stops/>
      </style:paragraph-properties>
      <style:text-properties fo:language="en" fo:country="GB"/>
    </style:style>
    <style:style style:name="P32" style:family="paragraph" style:parent-style-name="Preformatted_20_Text">
      <style:paragraph-properties fo:margin-left="1cm" fo:margin-right="1cm" fo:margin-top="0.503cm" fo:margin-bottom="0.503cm" loext:contextual-spacing="false" fo:keep-together="always" fo:text-indent="0cm" style:auto-text-indent="false" fo:keep-with-next="always">
        <style:tab-stops/>
      </style:paragraph-properties>
      <style:text-properties officeooo:paragraph-rsid="00742331"/>
    </style:style>
    <style:style style:name="P33" style:family="paragraph" style:parent-style-name="Preformatted_20_Text">
      <style:paragraph-properties fo:margin-left="1cm" fo:margin-right="1cm" fo:margin-top="0.503cm" fo:margin-bottom="0.503cm" loext:contextual-spacing="false" fo:text-indent="0cm" style:auto-text-indent="false" fo:keep-with-next="always">
        <style:tab-stops/>
      </style:paragraph-properties>
    </style:style>
    <style:style style:name="P34" style:family="paragraph" style:parent-style-name="Preformatted_20_Text">
      <style:paragraph-properties fo:margin-left="1cm" fo:margin-right="1cm" fo:margin-top="0.603cm" fo:margin-bottom="0.603cm" loext:contextual-spacing="false" fo:text-indent="0cm" style:auto-text-indent="false">
        <style:tab-stops/>
      </style:paragraph-properties>
    </style:style>
    <style:style style:name="P35" style:family="paragraph" style:parent-style-name="Preformatted_20_Text">
      <style:paragraph-properties fo:margin-left="1cm" fo:margin-right="1cm" fo:margin-top="0.603cm" fo:margin-bottom="0.603cm" loext:contextual-spacing="false" fo:text-indent="0cm" style:auto-text-indent="false">
        <style:tab-stops/>
      </style:paragraph-properties>
      <style:text-properties officeooo:paragraph-rsid="0044ecca"/>
    </style:style>
    <style:style style:name="P36" style:family="paragraph" style:parent-style-name="Preformatted_20_Text">
      <style:paragraph-properties fo:margin-left="1cm" fo:margin-right="1cm" fo:margin-top="0.603cm" fo:margin-bottom="0.603cm" loext:contextual-spacing="false" fo:text-indent="0cm" style:auto-text-indent="false">
        <style:tab-stops/>
      </style:paragraph-properties>
      <style:text-properties officeooo:paragraph-rsid="00742331"/>
    </style:style>
    <style:style style:name="P37" style:family="paragraph" style:parent-style-name="Preformatted_20_Text">
      <style:paragraph-properties fo:margin-left="1cm" fo:margin-right="1cm" fo:margin-top="0.603cm" fo:margin-bottom="0.603cm" loext:contextual-spacing="false" fo:keep-together="always" fo:text-indent="0cm" style:auto-text-indent="false" fo:keep-with-next="always">
        <style:tab-stops/>
      </style:paragraph-properties>
    </style:style>
    <style:style style:name="P38" style:family="paragraph" style:parent-style-name="Preformatted_20_Text">
      <style:paragraph-properties fo:margin-left="1cm" fo:margin-right="1cm" fo:margin-top="0.603cm" fo:margin-bottom="0.603cm" loext:contextual-spacing="false" fo:text-indent="0cm" style:auto-text-indent="false" fo:keep-with-next="always">
        <style:tab-stops/>
      </style:paragraph-properties>
    </style:style>
    <style:style style:name="P39" style:family="paragraph" style:parent-style-name="Preformatted_20_Text">
      <style:paragraph-properties fo:margin-left="1cm" fo:margin-right="1cm" fo:margin-top="0.603cm" fo:margin-bottom="0.603cm" loext:contextual-spacing="false" fo:text-indent="0cm" style:auto-text-indent="false" fo:keep-with-next="always">
        <style:tab-stops/>
      </style:paragraph-properties>
      <style:text-properties officeooo:paragraph-rsid="0072785b"/>
    </style:style>
    <style:style style:name="P40" style:family="paragraph" style:parent-style-name="Preformatted_20_Text">
      <style:paragraph-properties fo:margin-left="1cm" fo:margin-right="1cm" fo:margin-top="0.704cm" fo:margin-bottom="0.704cm" loext:contextual-spacing="false" fo:keep-together="always" fo:text-indent="0cm" style:auto-text-indent="false" fo:keep-with-next="always">
        <style:tab-stops/>
      </style:paragraph-properties>
      <style:text-properties officeooo:paragraph-rsid="0070c224"/>
    </style:style>
    <style:style style:name="P41" style:family="paragraph" style:parent-style-name="Preformatted_20_Text">
      <style:paragraph-properties fo:margin-left="1cm" fo:margin-right="1cm" fo:margin-top="0.704cm" fo:margin-bottom="0.704cm" loext:contextual-spacing="false" fo:text-indent="0cm" style:auto-text-indent="false">
        <style:tab-stops/>
      </style:paragraph-properties>
      <style:text-properties officeooo:paragraph-rsid="0050a276"/>
    </style:style>
    <style:style style:name="P42" style:family="paragraph" style:parent-style-name="Preformatted_20_Text">
      <style:paragraph-properties fo:margin-left="1cm" fo:margin-right="1cm" fo:margin-top="0.704cm" fo:margin-bottom="0.704cm" loext:contextual-spacing="false" fo:text-indent="0cm" style:auto-text-indent="false">
        <style:tab-stops/>
      </style:paragraph-properties>
      <style:text-properties officeooo:paragraph-rsid="0076be16"/>
    </style:style>
    <style:style style:name="P43" style:family="paragraph" style:parent-style-name="Preformatted_20_Text">
      <style:paragraph-properties fo:margin-left="1cm" fo:margin-right="1cm" fo:margin-top="0.302cm" fo:margin-bottom="0.499cm" loext:contextual-spacing="false" fo:text-indent="0cm" style:auto-text-indent="false">
        <style:tab-stops/>
      </style:paragraph-properties>
    </style:style>
    <style:style style:name="P44" style:family="paragraph" style:parent-style-name="Preformatted_20_Text">
      <style:paragraph-properties fo:margin-left="1cm" fo:margin-right="1cm" fo:margin-top="0.402cm" fo:margin-bottom="0.901cm" loext:contextual-spacing="false" fo:text-indent="0cm" style:auto-text-indent="false">
        <style:tab-stops/>
      </style:paragraph-properties>
    </style:style>
    <style:style style:name="P45" style:family="paragraph" style:parent-style-name="Preformatted_20_Text">
      <style:paragraph-properties fo:margin-left="1.025cm" fo:margin-right="0cm" fo:text-indent="0cm" style:auto-text-indent="false">
        <style:tab-stops/>
      </style:paragraph-properties>
    </style:style>
    <style:style style:name="P46" style:family="paragraph" style:parent-style-name="Standard">
      <style:paragraph-properties fo:line-height="115%"/>
    </style:style>
    <style:style style:name="P47" style:family="paragraph" style:parent-style-name="Standard">
      <style:paragraph-properties fo:line-height="115%"/>
      <style:text-properties style:font-name="Bitstream Vera Serif" fo:font-size="11pt" style:font-size-asian="11pt" style:font-size-complex="11pt"/>
    </style:style>
    <style:style style:name="P48" style:family="paragraph" style:parent-style-name="Text_20_body">
      <style:paragraph-properties fo:margin-top="0cm" fo:margin-bottom="0cm" loext:contextual-spacing="false"/>
    </style:style>
    <style:style style:name="P49" style:family="paragraph" style:parent-style-name="Text_20_body">
      <style:paragraph-properties fo:margin-top="0cm" fo:margin-bottom="0cm" loext:contextual-spacing="false" fo:line-height="115%"/>
    </style:style>
    <style:style style:name="P50" style:family="paragraph" style:parent-style-name="Text_20_body">
      <style:paragraph-properties fo:margin-top="0cm" fo:margin-bottom="0cm" loext:contextual-spacing="false" fo:line-height="115%"/>
      <style:text-properties officeooo:paragraph-rsid="0044ecca"/>
    </style:style>
    <style:style style:name="P51" style:family="paragraph" style:parent-style-name="Text_20_body">
      <style:paragraph-properties fo:margin-top="0cm" fo:margin-bottom="0cm" loext:contextual-spacing="false" fo:line-height="115%" fo:text-align="start" style:justify-single-word="false"/>
      <style:text-properties officeooo:paragraph-rsid="0050bd60"/>
    </style:style>
    <style:style style:name="P52" style:family="paragraph" style:parent-style-name="Text_20_body">
      <style:paragraph-properties fo:margin-top="0cm" fo:margin-bottom="0cm" loext:contextual-spacing="false"/>
      <style:text-properties officeooo:paragraph-rsid="0021648f"/>
    </style:style>
    <style:style style:name="P53" style:family="paragraph" style:parent-style-name="Text_20_body">
      <style:paragraph-properties fo:margin-top="0cm" fo:margin-bottom="0cm" loext:contextual-spacing="false"/>
      <style:text-properties officeooo:paragraph-rsid="0070c224"/>
    </style:style>
    <style:style style:name="P54" style:family="paragraph" style:parent-style-name="Text_20_body">
      <style:paragraph-properties fo:margin-top="0cm" fo:margin-bottom="0cm" loext:contextual-spacing="false"/>
      <style:text-properties officeooo:paragraph-rsid="0072785b"/>
    </style:style>
    <style:style style:name="P55" style:family="paragraph" style:parent-style-name="Text_20_body">
      <style:paragraph-properties fo:margin-top="0cm" fo:margin-bottom="0cm" loext:contextual-spacing="false" fo:break-before="page"/>
    </style:style>
    <style:style style:name="P56" style:family="paragraph" style:parent-style-name="Text_20_body">
      <style:paragraph-properties fo:margin-top="0cm" fo:margin-bottom="0.111cm" loext:contextual-spacing="false"/>
    </style:style>
    <style:style style:name="P57" style:family="paragraph" style:parent-style-name="Text_20_body">
      <style:paragraph-properties fo:margin-top="0cm" fo:margin-bottom="0.111cm" loext:contextual-spacing="false" fo:line-height="115%"/>
    </style:style>
    <style:style style:name="P58" style:family="paragraph" style:parent-style-name="Text_20_body">
      <style:paragraph-properties fo:margin-top="0cm" fo:margin-bottom="0.111cm" loext:contextual-spacing="false" fo:line-height="115%"/>
      <style:text-properties officeooo:paragraph-rsid="00393103"/>
    </style:style>
    <style:style style:name="P59" style:family="paragraph" style:parent-style-name="Text_20_body">
      <style:paragraph-properties fo:margin-top="0cm" fo:margin-bottom="0.111cm" loext:contextual-spacing="false"/>
      <style:text-properties officeooo:paragraph-rsid="001f829d"/>
    </style:style>
    <style:style style:name="P60" style:family="paragraph" style:parent-style-name="Text_20_body">
      <style:paragraph-properties fo:margin-top="0cm" fo:margin-bottom="0.111cm" loext:contextual-spacing="false"/>
      <style:text-properties officeooo:paragraph-rsid="0072785b"/>
    </style:style>
    <style:style style:name="P61" style:family="paragraph" style:parent-style-name="Text_20_body">
      <style:paragraph-properties fo:margin-top="0cm" fo:margin-bottom="0.011cm" loext:contextual-spacing="false"/>
    </style:style>
    <style:style style:name="P62" style:family="paragraph" style:parent-style-name="Text_20_body">
      <style:paragraph-properties fo:margin-top="0cm" fo:margin-bottom="0.011cm" loext:contextual-spacing="false" fo:line-height="115%"/>
    </style:style>
    <style:style style:name="P63" style:family="paragraph" style:parent-style-name="Text_20_body">
      <style:paragraph-properties fo:margin-top="0cm" fo:margin-bottom="0.011cm" loext:contextual-spacing="false" fo:keep-together="always" fo:keep-with-next="always"/>
    </style:style>
    <style:style style:name="P64" style:family="paragraph" style:parent-style-name="Text_20_body">
      <style:paragraph-properties fo:margin-top="0.101cm" fo:margin-bottom="0.212cm" loext:contextual-spacing="false"/>
    </style:style>
    <style:style style:name="P65" style:family="paragraph" style:parent-style-name="Text_20_body">
      <style:paragraph-properties fo:margin-top="0.101cm" fo:margin-bottom="0.212cm" loext:contextual-spacing="false" fo:line-height="115%"/>
    </style:style>
    <style:style style:name="P66" style:family="paragraph" style:parent-style-name="Text_20_body">
      <style:paragraph-properties fo:margin-top="0.201cm" fo:margin-bottom="0.413cm" loext:contextual-spacing="false"/>
    </style:style>
    <style:style style:name="P67" style:family="paragraph" style:parent-style-name="Text_20_body">
      <style:paragraph-properties fo:margin-top="0.201cm" fo:margin-bottom="0.413cm" loext:contextual-spacing="false" fo:line-height="115%"/>
    </style:style>
    <style:style style:name="P68" style:family="paragraph" style:parent-style-name="Text_20_body">
      <style:paragraph-properties fo:margin-top="0.201cm" fo:margin-bottom="0.413cm" loext:contextual-spacing="false" fo:line-height="115%"/>
      <style:text-properties officeooo:paragraph-rsid="000a705c"/>
    </style:style>
    <style:style style:name="P69" style:family="paragraph" style:parent-style-name="Text_20_body">
      <style:paragraph-properties fo:margin-top="0.201cm" fo:margin-bottom="0.413cm" loext:contextual-spacing="false" fo:line-height="115%"/>
      <style:text-properties officeooo:paragraph-rsid="004385b2"/>
    </style:style>
    <style:style style:name="P70" style:family="paragraph" style:parent-style-name="Text_20_body">
      <style:paragraph-properties fo:margin-top="0.201cm" fo:margin-bottom="0.413cm" loext:contextual-spacing="false"/>
      <style:text-properties officeooo:paragraph-rsid="000bee27"/>
    </style:style>
    <style:style style:name="P71" style:family="paragraph" style:parent-style-name="Text_20_body">
      <style:paragraph-properties fo:margin-top="0.201cm" fo:margin-bottom="0.413cm" loext:contextual-spacing="false"/>
      <style:text-properties officeooo:paragraph-rsid="0072785b"/>
    </style:style>
    <style:style style:name="P72" style:family="paragraph" style:parent-style-name="Text_20_body">
      <style:paragraph-properties fo:margin-top="0.201cm" fo:margin-bottom="0.413cm" loext:contextual-spacing="false"/>
      <style:text-properties officeooo:paragraph-rsid="007340aa"/>
    </style:style>
    <style:style style:name="P73" style:family="paragraph" style:parent-style-name="Preformatted_20_Text">
      <style:paragraph-properties fo:margin-left="0cm" fo:margin-right="1cm" fo:margin-top="0.402cm" fo:margin-bottom="0.402cm" loext:contextual-spacing="false" fo:line-height="115%" fo:text-indent="0cm" style:auto-text-indent="false">
        <style:tab-stops/>
      </style:paragraph-properties>
      <style:text-properties officeooo:paragraph-rsid="0044e5c8"/>
    </style:style>
    <style:style style:name="P74" style:family="paragraph" style:parent-style-name="Preformatted_20_Text">
      <style:paragraph-properties fo:margin-left="0cm" fo:margin-right="1cm" fo:margin-top="0.402cm" fo:margin-bottom="0.402cm" loext:contextual-spacing="false" fo:text-indent="0cm" style:auto-text-indent="false">
        <style:tab-stops/>
      </style:paragraph-properties>
      <style:text-properties officeooo:paragraph-rsid="003f3051"/>
    </style:style>
    <style:style style:name="P75" style:family="paragraph" style:parent-style-name="Preformatted_20_Text">
      <style:paragraph-properties fo:margin-left="0cm" fo:margin-right="1cm" fo:line-height="150%" fo:text-indent="0cm" style:auto-text-indent="false">
        <style:tab-stops/>
      </style:paragraph-properties>
    </style:style>
    <style:style style:name="P76" style:family="paragraph" style:parent-style-name="Preformatted_20_Text">
      <style:paragraph-properties fo:margin-left="0cm" fo:margin-right="1cm" fo:margin-top="0cm" fo:margin-bottom="0.499cm" loext:contextual-spacing="false" fo:line-height="150%" fo:text-indent="0cm" style:auto-text-indent="false">
        <style:tab-stops/>
      </style:paragraph-properties>
    </style:style>
    <style:style style:name="P77" style:family="paragraph" style:parent-style-name="Preformatted_20_Text">
      <style:paragraph-properties fo:margin-left="0cm" fo:margin-right="1cm" fo:margin-top="0.503cm" fo:margin-bottom="0.503cm" loext:contextual-spacing="false" fo:text-indent="0cm" style:auto-text-indent="false">
        <style:tab-stops/>
      </style:paragraph-properties>
      <style:text-properties officeooo:paragraph-rsid="003e0863"/>
    </style:style>
    <style:style style:name="P78" style:family="paragraph" style:parent-style-name="Preformatted_20_Text">
      <style:paragraph-properties fo:margin-left="0cm" fo:margin-right="1cm" fo:margin-top="0.603cm" fo:margin-bottom="0.603cm" loext:contextual-spacing="false" fo:text-indent="0cm" style:auto-text-indent="false">
        <style:tab-stops/>
      </style:paragraph-properties>
    </style:style>
    <style:style style:name="P79" style:family="paragraph" style:parent-style-name="Preformatted_20_Text">
      <style:paragraph-properties fo:margin-left="0cm" fo:margin-right="1cm" fo:margin-top="0.603cm" fo:margin-bottom="0.603cm" loext:contextual-spacing="false" fo:text-indent="0cm" style:auto-text-indent="false">
        <style:tab-stops/>
      </style:paragraph-properties>
      <style:text-properties officeooo:paragraph-rsid="0021648f"/>
    </style:style>
    <style:style style:name="P80" style:family="paragraph" style:parent-style-name="Text_20_body">
      <style:paragraph-properties fo:margin-top="0.302cm" fo:margin-bottom="0.513cm" loext:contextual-spacing="false"/>
    </style:style>
    <style:style style:name="P81" style:family="paragraph" style:parent-style-name="Text_20_body">
      <style:paragraph-properties fo:margin-top="0.302cm" fo:margin-bottom="0.513cm" loext:contextual-spacing="false" fo:line-height="115%"/>
      <style:text-properties officeooo:paragraph-rsid="00154f6f"/>
    </style:style>
    <style:style style:name="P82" style:family="paragraph" style:parent-style-name="Text_20_body">
      <style:paragraph-properties fo:margin-top="0.302cm" fo:margin-bottom="0.513cm" loext:contextual-spacing="false"/>
      <style:text-properties officeooo:paragraph-rsid="003e0863"/>
    </style:style>
    <style:style style:name="P83" style:family="paragraph" style:parent-style-name="Text_20_body">
      <style:paragraph-properties fo:margin-top="0.402cm" fo:margin-bottom="0.614cm" loext:contextual-spacing="false"/>
    </style:style>
    <style:style style:name="P84" style:family="paragraph" style:parent-style-name="Text_20_body">
      <style:paragraph-properties fo:margin-top="0.402cm" fo:margin-bottom="0.614cm" loext:contextual-spacing="false" fo:line-height="115%"/>
    </style:style>
    <style:style style:name="P85" style:family="paragraph" style:parent-style-name="Text_20_body">
      <style:paragraph-properties fo:margin-top="0.402cm" fo:margin-bottom="0.614cm" loext:contextual-spacing="false" fo:line-height="115%"/>
      <style:text-properties officeooo:paragraph-rsid="003a3159"/>
    </style:style>
    <style:style style:name="P86" style:family="paragraph" style:parent-style-name="Text_20_body">
      <style:paragraph-properties fo:margin-top="0.402cm" fo:margin-bottom="0.614cm" loext:contextual-spacing="false" fo:line-height="115%"/>
      <style:text-properties officeooo:paragraph-rsid="00742331"/>
    </style:style>
    <style:style style:name="P87" style:family="paragraph" style:parent-style-name="Text_20_body">
      <style:paragraph-properties fo:margin-top="0.503cm" fo:margin-bottom="0.714cm" loext:contextual-spacing="false" fo:line-height="115%"/>
    </style:style>
    <style:style style:name="P88" style:family="paragraph" style:parent-style-name="Text_20_body">
      <style:paragraph-properties fo:margin-top="0.503cm" fo:margin-bottom="0.503cm" loext:contextual-spacing="false" fo:line-height="115%"/>
    </style:style>
    <style:style style:name="P89" style:family="paragraph" style:parent-style-name="Standard">
      <style:paragraph-properties fo:margin-top="0.101cm" fo:margin-bottom="0.101cm" loext:contextual-spacing="false" fo:line-height="115%"/>
      <style:text-properties style:font-name="Bitstream Vera Serif" fo:font-size="11pt" style:font-size-asian="11pt" style:font-size-complex="11pt"/>
    </style:style>
    <style:style style:name="P90" style:family="paragraph" style:parent-style-name="Text_20_body">
      <style:paragraph-properties fo:margin-top="0.101cm" fo:margin-bottom="0.101cm" loext:contextual-spacing="false"/>
    </style:style>
    <style:style style:name="P91" style:family="paragraph" style:parent-style-name="Text_20_body">
      <style:paragraph-properties fo:margin-top="0.101cm" fo:margin-bottom="0.101cm" loext:contextual-spacing="false" fo:line-height="115%"/>
      <style:text-properties officeooo:paragraph-rsid="004d5fb0"/>
    </style:style>
    <style:style style:name="P92" style:family="paragraph" style:parent-style-name="Text_20_body">
      <style:paragraph-properties fo:margin-top="0.302cm" fo:margin-bottom="0.302cm" loext:contextual-spacing="false" fo:line-height="115%"/>
    </style:style>
    <style:style style:name="P93" style:family="paragraph" style:parent-style-name="Footnote">
      <style:paragraph-properties fo:margin-top="0.302cm" fo:margin-bottom="0.302cm" loext:contextual-spacing="false" fo:line-height="115%"/>
    </style:style>
    <style:style style:name="P94" style:family="paragraph" style:parent-style-name="Text_20_body">
      <style:paragraph-properties fo:margin-top="0.201cm" fo:margin-bottom="0.201cm" loext:contextual-spacing="false" fo:line-height="115%"/>
    </style:style>
    <style:style style:name="P95" style:family="paragraph" style:parent-style-name="Text_20_body">
      <style:paragraph-properties fo:margin-top="0cm" fo:margin-bottom="0.212cm" loext:contextual-spacing="false"/>
    </style:style>
    <style:style style:name="P96" style:family="paragraph" style:parent-style-name="Text_20_body">
      <style:paragraph-properties fo:margin-top="0cm" fo:margin-bottom="0.212cm" loext:contextual-spacing="false" fo:line-height="115%"/>
    </style:style>
    <style:style style:name="P97" style:family="paragraph" style:parent-style-name="Text_20_body">
      <style:paragraph-properties fo:margin-top="0cm" fo:margin-bottom="0.212cm" loext:contextual-spacing="false" fo:line-height="115%"/>
      <style:text-properties officeooo:paragraph-rsid="00140c17"/>
    </style:style>
    <style:style style:name="P98" style:family="paragraph" style:parent-style-name="Text_20_body">
      <style:paragraph-properties fo:margin-top="0cm" fo:margin-bottom="0.212cm" loext:contextual-spacing="false" fo:keep-together="always" fo:keep-with-next="always"/>
    </style:style>
    <style:style style:name="P99" style:family="paragraph" style:parent-style-name="Text_20_body">
      <style:paragraph-properties fo:margin-top="0.101cm" fo:margin-bottom="0.111cm" loext:contextual-spacing="false"/>
    </style:style>
    <style:style style:name="P100" style:family="paragraph" style:parent-style-name="Text_20_body">
      <style:paragraph-properties fo:margin-top="0.101cm" fo:margin-bottom="0.111cm" loext:contextual-spacing="false" fo:line-height="115%"/>
      <style:text-properties officeooo:paragraph-rsid="0036eeff"/>
    </style:style>
    <style:style style:name="P101" style:family="paragraph" style:parent-style-name="Text_20_body">
      <style:paragraph-properties fo:margin-top="0.101cm" fo:margin-bottom="0.312cm" loext:contextual-spacing="false"/>
    </style:style>
    <style:style style:name="P102" style:family="paragraph" style:parent-style-name="Text_20_body">
      <style:paragraph-properties fo:margin-top="0.101cm" fo:margin-bottom="0.312cm" loext:contextual-spacing="false" fo:line-height="115%"/>
    </style:style>
    <style:style style:name="P103" style:family="paragraph" style:parent-style-name="Text_20_body">
      <style:paragraph-properties fo:margin-top="0.101cm" fo:margin-bottom="0.312cm" loext:contextual-spacing="false" fo:line-height="115%"/>
      <style:text-properties officeooo:paragraph-rsid="004385b2"/>
    </style:style>
    <style:style style:name="P104" style:family="paragraph" style:parent-style-name="Text_20_body">
      <style:paragraph-properties fo:margin-top="0.101cm" fo:margin-bottom="0.312cm" loext:contextual-spacing="false" fo:line-height="115%" fo:keep-together="always" fo:keep-with-next="always"/>
    </style:style>
    <style:style style:name="P105" style:family="paragraph" style:parent-style-name="Text_20_body">
      <style:paragraph-properties fo:margin-top="0.201cm" fo:margin-bottom="0.212cm" loext:contextual-spacing="false"/>
    </style:style>
    <style:style style:name="P106" style:family="paragraph" style:parent-style-name="Text_20_body">
      <style:paragraph-properties fo:margin-top="0.201cm" fo:margin-bottom="0.212cm" loext:contextual-spacing="false" fo:line-height="115%"/>
    </style:style>
    <style:style style:name="P107" style:family="paragraph" style:parent-style-name="Text_20_body">
      <style:paragraph-properties fo:margin-top="0.402cm" fo:margin-bottom="0.413cm" loext:contextual-spacing="false"/>
    </style:style>
    <style:style style:name="P108" style:family="paragraph" style:parent-style-name="Text_20_body">
      <style:paragraph-properties fo:margin-top="0.402cm" fo:margin-bottom="0.513cm" loext:contextual-spacing="false"/>
    </style:style>
    <style:style style:name="P109" style:family="paragraph" style:parent-style-name="Text_20_body">
      <style:paragraph-properties fo:margin-top="1.106cm" fo:margin-bottom="1.318cm" loext:contextual-spacing="false" fo:line-height="115%"/>
    </style:style>
    <style:style style:name="P110" style:family="paragraph" style:parent-style-name="Heading" style:master-page-name="MPF0">
      <style:paragraph-properties style:page-number="auto" fo:break-before="page"/>
      <style:text-properties style:font-name="Bitstream Vera Sans" fo:font-size="20pt" style:font-size-asian="20pt" style:font-size-complex="20pt"/>
    </style:style>
    <style:style style:name="P111" style:family="paragraph" style:parent-style-name="Text_20_body" style:list-style-name="L1">
      <style:paragraph-properties fo:line-height="115%"/>
    </style:style>
    <style:style style:name="P112" style:family="paragraph" style:parent-style-name="Text_20_body" style:list-style-name="L2">
      <style:paragraph-properties fo:line-height="115%"/>
    </style:style>
    <style:style style:name="P113" style:family="paragraph" style:parent-style-name="Text_20_body" style:list-style-name="L4">
      <style:paragraph-properties fo:line-height="115%"/>
    </style:style>
    <style:style style:name="P114" style:family="paragraph" style:parent-style-name="Text_20_body" style:list-style-name="L5">
      <style:paragraph-properties fo:line-height="115%"/>
    </style:style>
    <style:style style:name="P115" style:family="paragraph" style:parent-style-name="Text_20_body" style:list-style-name="L6">
      <style:paragraph-properties fo:line-height="115%"/>
    </style:style>
    <style:style style:name="P116" style:family="paragraph" style:parent-style-name="Text_20_body" style:list-style-name="L8">
      <style:paragraph-properties fo:line-height="115%"/>
      <style:text-properties officeooo:paragraph-rsid="0063b15f"/>
    </style:style>
    <style:style style:name="P117" style:family="paragraph" style:parent-style-name="Text_20_body" style:list-style-name="L12">
      <style:paragraph-properties fo:line-height="115%"/>
    </style:style>
    <style:style style:name="P118" style:family="paragraph" style:parent-style-name="Text_20_body" style:list-style-name="L13">
      <style:paragraph-properties fo:line-height="115%"/>
    </style:style>
    <style:style style:name="P119" style:family="paragraph" style:parent-style-name="Text_20_body" style:list-style-name="L15">
      <style:paragraph-properties fo:line-height="115%"/>
    </style:style>
    <style:style style:name="P120" style:family="paragraph" style:parent-style-name="Text_20_body" style:list-style-name="L7">
      <style:paragraph-properties fo:line-height="150%"/>
    </style:style>
    <style:style style:name="P121" style:family="paragraph" style:parent-style-name="Text_20_body" style:list-style-name="L1">
      <style:paragraph-properties fo:margin-top="0cm" fo:margin-bottom="0cm" loext:contextual-spacing="false" fo:line-height="115%"/>
    </style:style>
    <style:style style:name="P122" style:family="paragraph" style:parent-style-name="Text_20_body" style:list-style-name="L2">
      <style:paragraph-properties fo:margin-top="0cm" fo:margin-bottom="0cm" loext:contextual-spacing="false" fo:line-height="115%"/>
    </style:style>
    <style:style style:name="P123" style:family="paragraph" style:parent-style-name="Text_20_body" style:list-style-name="L3">
      <style:paragraph-properties fo:margin-top="0cm" fo:margin-bottom="0cm" loext:contextual-spacing="false" fo:line-height="115%"/>
    </style:style>
    <style:style style:name="P124" style:family="paragraph" style:parent-style-name="Text_20_body" style:list-style-name="L4">
      <style:paragraph-properties fo:margin-top="0cm" fo:margin-bottom="0cm" loext:contextual-spacing="false" fo:line-height="115%"/>
    </style:style>
    <style:style style:name="P125" style:family="paragraph" style:parent-style-name="Text_20_body" style:list-style-name="L5">
      <style:paragraph-properties fo:margin-top="0cm" fo:margin-bottom="0cm" loext:contextual-spacing="false" fo:line-height="115%"/>
    </style:style>
    <style:style style:name="P126" style:family="paragraph" style:parent-style-name="Text_20_body" style:list-style-name="L6">
      <style:paragraph-properties fo:margin-top="0cm" fo:margin-bottom="0cm" loext:contextual-spacing="false" fo:line-height="115%"/>
    </style:style>
    <style:style style:name="P127" style:family="paragraph" style:parent-style-name="Text_20_body" style:list-style-name="L8">
      <style:paragraph-properties fo:margin-top="0cm" fo:margin-bottom="0cm" loext:contextual-spacing="false" fo:line-height="115%"/>
    </style:style>
    <style:style style:name="P128" style:family="paragraph" style:parent-style-name="Text_20_body" style:list-style-name="L10">
      <style:paragraph-properties fo:margin-top="0cm" fo:margin-bottom="0cm" loext:contextual-spacing="false" fo:line-height="115%"/>
    </style:style>
    <style:style style:name="P129" style:family="paragraph" style:parent-style-name="Text_20_body" style:list-style-name="L11">
      <style:paragraph-properties fo:margin-top="0cm" fo:margin-bottom="0cm" loext:contextual-spacing="false" fo:line-height="115%"/>
    </style:style>
    <style:style style:name="P130" style:family="paragraph" style:parent-style-name="Text_20_body" style:list-style-name="L11">
      <style:paragraph-properties fo:margin-top="0cm" fo:margin-bottom="0cm" loext:contextual-spacing="false" fo:line-height="115%"/>
      <style:text-properties officeooo:paragraph-rsid="001f829d"/>
    </style:style>
    <style:style style:name="P131" style:family="paragraph" style:parent-style-name="Text_20_body" style:list-style-name="L12">
      <style:paragraph-properties fo:margin-top="0cm" fo:margin-bottom="0cm" loext:contextual-spacing="false" fo:line-height="115%"/>
    </style:style>
    <style:style style:name="P132" style:family="paragraph" style:parent-style-name="Text_20_body" style:list-style-name="L13">
      <style:paragraph-properties fo:margin-top="0cm" fo:margin-bottom="0cm" loext:contextual-spacing="false" fo:line-height="115%"/>
    </style:style>
    <style:style style:name="P133" style:family="paragraph" style:parent-style-name="Text_20_body" style:list-style-name="L15">
      <style:paragraph-properties fo:margin-top="0cm" fo:margin-bottom="0cm" loext:contextual-spacing="false" fo:line-height="115%"/>
    </style:style>
    <style:style style:name="P134" style:family="paragraph" style:parent-style-name="Text_20_body" style:list-style-name="L7">
      <style:paragraph-properties fo:margin-top="0cm" fo:margin-bottom="0cm" loext:contextual-spacing="false" fo:line-height="150%"/>
    </style:style>
    <style:style style:name="P135" style:family="paragraph" style:parent-style-name="Text_20_body" style:list-style-name="L6">
      <style:paragraph-properties fo:margin-top="0.101cm" fo:margin-bottom="0.101cm" loext:contextual-spacing="false" fo:line-height="115%"/>
    </style:style>
    <style:style style:name="P136" style:family="paragraph" style:parent-style-name="Text_20_body" style:list-style-name="L6">
      <style:paragraph-properties fo:margin-top="0.101cm" fo:margin-bottom="0.101cm" loext:contextual-spacing="false" fo:line-height="115%"/>
      <style:text-properties officeooo:paragraph-rsid="005f13c9"/>
    </style:style>
    <style:style style:name="P137" style:family="paragraph" style:parent-style-name="Text_20_body" style:list-style-name="L9">
      <style:paragraph-properties fo:margin-top="0.101cm" fo:margin-bottom="0.101cm" loext:contextual-spacing="false" fo:line-height="115%"/>
    </style:style>
    <style:style style:name="P138" style:family="paragraph" style:parent-style-name="Text_20_body" style:list-style-name="L10">
      <style:paragraph-properties fo:margin-top="0.101cm" fo:margin-bottom="0.101cm" loext:contextual-spacing="false" fo:line-height="115%"/>
    </style:style>
    <style:style style:name="P139" style:family="paragraph" style:parent-style-name="Text_20_body" style:list-style-name="L11">
      <style:paragraph-properties fo:margin-top="0.101cm" fo:margin-bottom="0.101cm" loext:contextual-spacing="false" fo:line-height="115%"/>
    </style:style>
    <style:style style:name="P140" style:family="paragraph" style:parent-style-name="Text_20_body" style:list-style-name="L11">
      <style:paragraph-properties fo:margin-top="0.101cm" fo:margin-bottom="0.101cm" loext:contextual-spacing="false" fo:line-height="115%"/>
      <style:text-properties officeooo:paragraph-rsid="001f829d"/>
    </style:style>
    <style:style style:name="P141" style:family="paragraph" style:parent-style-name="Text_20_body" style:list-style-name="L15">
      <style:paragraph-properties fo:margin-top="0.101cm" fo:margin-bottom="0.101cm" loext:contextual-spacing="false" fo:line-height="115%"/>
    </style:style>
    <style:style style:name="P142" style:family="paragraph" style:parent-style-name="Text_20_body" style:list-style-name="L9">
      <style:paragraph-properties fo:margin-top="0cm" fo:margin-bottom="0.212cm" loext:contextual-spacing="false" fo:line-height="115%"/>
      <style:text-properties officeooo:paragraph-rsid="00154f6f"/>
    </style:style>
    <style:style style:name="P143" style:family="paragraph" style:parent-style-name="Text_20_body" style:list-style-name="L10">
      <style:paragraph-properties fo:margin-top="0.101cm" fo:margin-bottom="0.312cm" loext:contextual-spacing="false" fo:line-height="115%"/>
    </style:style>
    <style:style style:name="P144" style:family="paragraph" style:parent-style-name="Text_20_body" style:list-style-name="L11">
      <style:paragraph-properties fo:margin-top="0.101cm" fo:margin-bottom="0.312cm" loext:contextual-spacing="false" fo:line-height="115%"/>
    </style:style>
    <style:style style:name="P145" style:family="paragraph" style:parent-style-name="Text_20_body" style:list-style-name="L14">
      <style:paragraph-properties fo:margin-top="0.101cm" fo:margin-bottom="0.111cm" loext:contextual-spacing="false" fo:line-height="115%"/>
      <style:text-properties officeooo:paragraph-rsid="0044ecca"/>
    </style:style>
    <style:style style:name="P146" style:family="paragraph" style:parent-style-name="Text_20_body" style:list-style-name="L14">
      <style:paragraph-properties fo:margin-top="0.101cm" fo:margin-bottom="0.111cm" loext:contextual-spacing="false" fo:line-height="115%"/>
      <style:text-properties officeooo:paragraph-rsid="00465104"/>
    </style:style>
    <style:style style:name="P147" style:family="paragraph" style:parent-style-name="Heading_20_2">
      <style:paragraph-properties fo:margin-top="0.423cm" fo:margin-bottom="0.212cm" loext:contextual-spacing="false"/>
    </style:style>
    <style:style style:name="P148" style:family="paragraph" style:parent-style-name="Heading_20_2">
      <style:paragraph-properties fo:margin-top="0.624cm" fo:margin-bottom="0.413cm" loext:contextual-spacing="false"/>
    </style:style>
    <style:style style:name="P149" style:family="paragraph" style:parent-style-name="Heading_20_2">
      <style:paragraph-properties fo:margin-top="0.603cm" fo:margin-bottom="0.603cm" loext:contextual-spacing="false" fo:break-before="page"/>
    </style:style>
    <style:style style:name="P150" style:family="paragraph" style:parent-style-name="Heading_20_2">
      <style:paragraph-properties fo:margin-top="0.524cm" fo:margin-bottom="0.312cm" loext:contextual-spacing="false"/>
    </style:style>
    <style:style style:name="P151" style:family="paragraph" style:parent-style-name="Heading_20_2">
      <style:paragraph-properties fo:margin-top="0.524cm" fo:margin-bottom="0.312cm" loext:contextual-spacing="false"/>
      <style:text-properties fo:font-size="17pt" style:font-size-asian="17pt" style:font-size-complex="17pt"/>
    </style:style>
    <style:style style:name="P152" style:family="paragraph" style:parent-style-name="Heading_20_2">
      <style:paragraph-properties fo:margin-top="0.524cm" fo:margin-bottom="0.312cm" loext:contextual-spacing="false" fo:break-before="page"/>
    </style:style>
    <style:style style:name="P153" style:family="paragraph" style:parent-style-name="Heading_20_2">
      <style:paragraph-properties fo:margin-top="0.302cm" fo:margin-bottom="0.302cm" loext:contextual-spacing="false"/>
    </style:style>
    <style:style style:name="P154" style:family="paragraph" style:parent-style-name="Heading_20_2">
      <style:paragraph-properties fo:margin-top="0.302cm" fo:margin-bottom="0.302cm" loext:contextual-spacing="false"/>
      <style:text-properties officeooo:paragraph-rsid="00154f6f"/>
    </style:style>
    <style:style style:name="P155" style:family="paragraph" style:parent-style-name="Heading_20_2">
      <style:paragraph-properties fo:margin-top="0.222cm" fo:margin-bottom="0.101cm" loext:contextual-spacing="false"/>
    </style:style>
    <style:style style:name="P156" style:family="paragraph" style:parent-style-name="Heading_20_2">
      <style:paragraph-properties fo:margin-top="0.201cm" fo:margin-bottom="0.201cm" loext:contextual-spacing="false"/>
    </style:style>
    <style:style style:name="P157" style:family="paragraph" style:parent-style-name="Heading_20_2">
      <style:paragraph-properties fo:margin-top="0.201cm" fo:margin-bottom="0.201cm" loext:contextual-spacing="false"/>
      <style:text-properties fo:font-size="10pt" style:font-size-asian="8.75pt" style:font-size-complex="10pt"/>
    </style:style>
    <style:style style:name="P158" style:family="paragraph" style:parent-style-name="Heading_20_2">
      <style:paragraph-properties fo:margin-top="0.201cm" fo:margin-bottom="0.201cm" loext:contextual-spacing="false"/>
      <style:text-properties fo:font-size="17.5pt" style:font-size-asian="17.5pt" style:font-size-complex="17.5pt"/>
    </style:style>
    <style:style style:name="P159" style:family="paragraph" style:parent-style-name="Heading_20_2">
      <style:paragraph-properties fo:margin-top="0.323cm" fo:margin-bottom="0.201cm" loext:contextual-spacing="false"/>
      <style:text-properties fo:font-size="16pt" style:font-size-asian="16pt" style:font-size-complex="16pt"/>
    </style:style>
    <style:style style:name="P160" style:family="paragraph" style:parent-style-name="Heading_20_2">
      <style:paragraph-properties fo:margin-top="0cm" fo:margin-bottom="0cm" loext:contextual-spacing="false"/>
    </style:style>
    <style:style style:name="P161" style:family="paragraph" style:parent-style-name="Heading_20_2">
      <style:paragraph-properties fo:margin-top="0cm" fo:margin-bottom="0cm" loext:contextual-spacing="false"/>
      <style:text-properties fo:font-size="12pt" style:font-size-asian="10.5pt" style:font-size-complex="12pt"/>
    </style:style>
    <style:style style:name="P162" style:family="paragraph" style:parent-style-name="Heading_20_2">
      <style:paragraph-properties fo:margin-top="0.122cm" fo:margin-bottom="0.101cm" loext:contextual-spacing="false"/>
      <style:text-properties fo:font-size="12pt" style:font-size-asian="10.5pt" style:font-size-complex="12pt"/>
    </style:style>
    <style:style style:name="P163" style:family="paragraph" style:parent-style-name="Heading_20_1">
      <style:paragraph-properties fo:break-before="page"/>
    </style:style>
    <style:style style:name="P164" style:family="paragraph" style:parent-style-name="Heading_20_1">
      <style:paragraph-properties fo:margin-top="0.222cm" fo:margin-bottom="0.011cm" loext:contextual-spacing="false" fo:break-before="page"/>
    </style:style>
    <style:style style:name="P165" style:family="paragraph" style:parent-style-name="Heading_20_1">
      <style:paragraph-properties fo:margin-top="0.021cm" fo:margin-bottom="0cm" loext:contextual-spacing="false" fo:break-before="page"/>
    </style:style>
    <style:style style:name="P166" style:family="paragraph" style:parent-style-name="Heading_20_1">
      <style:paragraph-properties fo:margin-top="0.222cm" fo:margin-bottom="0.201cm" loext:contextual-spacing="false" fo:break-before="page"/>
    </style:style>
    <style:style style:name="P167" style:family="paragraph" style:parent-style-name="Heading_20_1">
      <style:paragraph-properties fo:margin-top="0.122cm" fo:margin-bottom="0.101cm" loext:contextual-spacing="false" fo:break-before="page"/>
    </style:style>
    <style:style style:name="P168" style:family="paragraph" style:parent-style-name="Heading_20_1">
      <style:paragraph-properties fo:margin-top="0.524cm" fo:margin-bottom="0.312cm" loext:contextual-spacing="false" fo:break-before="page"/>
    </style:style>
    <style:style style:name="P169" style:family="paragraph" style:parent-style-name="Heading_20_1">
      <style:paragraph-properties fo:margin-top="0.423cm" fo:margin-bottom="0.212cm" loext:contextual-spacing="false"/>
    </style:style>
    <style:style style:name="T1" style:family="text">
      <style:text-properties style:font-name="Bitstream Vera Sans" fo:language="en" fo:country="GB"/>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37c0d6" style:font-weight-asian="bold"/>
    </style:style>
    <style:style style:name="T5" style:family="text">
      <style:text-properties fo:font-weight="bold" officeooo:rsid="00393103" style:font-weight-asian="bold"/>
    </style:style>
    <style:style style:name="T6" style:family="text">
      <style:text-properties fo:font-style="italic"/>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officeooo:rsid="005b3ca2" style:font-style-asian="italic" style:font-style-complex="italic"/>
    </style:style>
    <style:style style:name="T10" style:family="text">
      <style:text-properties fo:font-style="italic" officeooo:rsid="0063b15f" style:font-style-asian="italic" style:font-style-complex="italic"/>
    </style:style>
    <style:style style:name="T11" style:family="text">
      <style:text-properties fo:font-style="italic" officeooo:rsid="007f11c6" style:font-style-asian="italic" style:font-style-complex="italic"/>
    </style:style>
    <style:style style:name="T12" style:family="text">
      <style:text-properties fo:font-style="italic" officeooo:rsid="00140c17" style:font-style-asian="italic"/>
    </style:style>
    <style:style style:name="T13" style:family="text">
      <style:text-properties fo:font-style="italic" officeooo:rsid="00140c17" style:font-style-asian="italic" style:font-style-complex="normal"/>
    </style:style>
    <style:style style:name="T14" style:family="text">
      <style:text-properties fo:font-style="italic" officeooo:rsid="0037c0d6" style:font-style-asian="italic"/>
    </style:style>
    <style:style style:name="T15" style:family="text">
      <style:text-properties fo:font-style="italic" fo:font-weight="bold" style:font-style-asian="italic" style:font-weight-asian="bold"/>
    </style:style>
    <style:style style:name="T16" style:family="text">
      <style:text-properties fo:language="en" fo:country="GB"/>
    </style:style>
    <style:style style:name="T17" style:family="text">
      <style:text-properties fo:language="en" fo:country="GB" officeooo:rsid="003e0863"/>
    </style:style>
    <style:style style:name="T18" style:family="text">
      <style:text-properties fo:language="en" fo:country="GB" fo:font-weight="normal" officeooo:rsid="003e0863" style:font-weight-asian="normal" style:font-weight-complex="normal"/>
    </style:style>
    <style:style style:name="T19" style:family="text">
      <style:text-properties fo:language="en" fo:country="GB" officeooo:rsid="003f3051"/>
    </style:style>
    <style:style style:name="T20" style:family="text">
      <style:text-properties fo:language="en" fo:country="GB" officeooo:rsid="0044e5c8"/>
    </style:style>
    <style:style style:name="T21" style:family="text">
      <style:text-properties style:font-name="Bitstream Vera Serif" fo:font-size="10.5pt" fo:font-style="italic" style:font-size-asian="10.5pt" style:font-style-asian="italic"/>
    </style:style>
    <style:style style:name="T22" style:family="text">
      <style:text-properties style:font-name="Bitstream Vera Serif" fo:font-size="11pt" style:font-size-asian="11pt" style:font-size-complex="11pt"/>
    </style:style>
    <style:style style:name="T23" style:family="text">
      <style:text-properties style:font-name="Bitstream Vera Serif" fo:font-size="11pt" officeooo:rsid="007fe99e" style:font-size-asian="11pt" style:font-size-complex="11pt"/>
    </style:style>
    <style:style style:name="T24" style:family="text">
      <style:text-properties style:font-name="Bitstream Vera Serif" fo:font-size="11pt" fo:font-style="italic" style:font-size-asian="11pt" style:font-style-asian="italic" style:font-size-complex="11pt" style:font-style-complex="italic"/>
    </style:style>
    <style:style style:name="T25" style:family="text">
      <style:text-properties officeooo:rsid="000a705c"/>
    </style:style>
    <style:style style:name="T26" style:family="text">
      <style:text-properties officeooo:rsid="000bee27"/>
    </style:style>
    <style:style style:name="T27" style:family="text">
      <style:text-properties officeooo:rsid="00122e57"/>
    </style:style>
    <style:style style:name="T28" style:family="text">
      <style:text-properties officeooo:rsid="00140c17"/>
    </style:style>
    <style:style style:name="T29" style:family="text">
      <style:text-properties fo:font-style="normal" officeooo:rsid="00140c17" style:font-style-asian="normal" style:font-style-complex="normal"/>
    </style:style>
    <style:style style:name="T30" style:family="text">
      <style:text-properties officeooo:rsid="0015c3d7"/>
    </style:style>
    <style:style style:name="T31" style:family="text">
      <style:text-properties officeooo:rsid="0019ff4b"/>
    </style:style>
    <style:style style:name="T32" style:family="text">
      <style:text-properties officeooo:rsid="001a634b"/>
    </style:style>
    <style:style style:name="T33" style:family="text">
      <style:text-properties officeooo:rsid="001e2354"/>
    </style:style>
    <style:style style:name="T34" style:family="text">
      <style:text-properties officeooo:rsid="001f829d"/>
    </style:style>
    <style:style style:name="T35" style:family="text">
      <style:text-properties fo:font-weight="normal" style:font-weight-asian="normal" style:font-weight-complex="normal"/>
    </style:style>
    <style:style style:name="T36" style:family="text">
      <style:text-properties fo:font-weight="normal" fo:background-color="#dddddd" loext:char-shading-value="0" style:font-weight-asian="normal" style:font-weight-complex="normal"/>
    </style:style>
    <style:style style:name="T37" style:family="text">
      <style:text-properties officeooo:rsid="0021648f"/>
    </style:style>
    <style:style style:name="T38" style:family="text">
      <style:text-properties officeooo:rsid="0023cfad"/>
    </style:style>
    <style:style style:name="T39" style:family="text">
      <style:text-properties officeooo:rsid="0025cc00"/>
    </style:style>
    <style:style style:name="T40" style:family="text">
      <style:text-properties officeooo:rsid="00283682"/>
    </style:style>
    <style:style style:name="T41" style:family="text">
      <style:text-properties officeooo:rsid="0028c6bc"/>
    </style:style>
    <style:style style:name="T42" style:family="text">
      <style:text-properties officeooo:rsid="002a65ab"/>
    </style:style>
    <style:style style:name="T43" style:family="text">
      <style:text-properties officeooo:rsid="002c3eb3"/>
    </style:style>
    <style:style style:name="T44" style:family="text">
      <style:text-properties officeooo:rsid="002d854a"/>
    </style:style>
    <style:style style:name="T45" style:family="text">
      <style:text-properties officeooo:rsid="002fca28"/>
    </style:style>
    <style:style style:name="T46" style:family="text">
      <style:text-properties officeooo:rsid="00325f1f"/>
    </style:style>
    <style:style style:name="T47" style:family="text">
      <style:text-properties officeooo:rsid="00356c39"/>
    </style:style>
    <style:style style:name="T48" style:family="text">
      <style:text-properties officeooo:rsid="0036367b"/>
    </style:style>
    <style:style style:name="T49" style:family="text">
      <style:text-properties officeooo:rsid="00364b23"/>
    </style:style>
    <style:style style:name="T50" style:family="text">
      <style:text-properties officeooo:rsid="00368a90"/>
    </style:style>
    <style:style style:name="T51" style:family="text">
      <style:text-properties officeooo:rsid="0036eeff"/>
    </style:style>
    <style:style style:name="T52" style:family="text">
      <style:text-properties officeooo:rsid="0037c0d6"/>
    </style:style>
    <style:style style:name="T53" style:family="text">
      <style:text-properties officeooo:rsid="00393103"/>
    </style:style>
    <style:style style:name="T54" style:family="text">
      <style:text-properties officeooo:rsid="003a3159"/>
    </style:style>
    <style:style style:name="T55" style:family="text">
      <style:text-properties officeooo:rsid="003c0fea"/>
    </style:style>
    <style:style style:name="T56" style:family="text">
      <style:text-properties officeooo:rsid="0042677e"/>
    </style:style>
    <style:style style:name="T57" style:family="text">
      <style:text-properties officeooo:rsid="004385b2"/>
    </style:style>
    <style:style style:name="T58" style:family="text">
      <style:text-properties officeooo:rsid="0044ecca"/>
    </style:style>
    <style:style style:name="T59" style:family="text">
      <style:text-properties officeooo:rsid="00465104"/>
    </style:style>
    <style:style style:name="T60" style:family="text">
      <style:text-properties officeooo:rsid="004706eb"/>
    </style:style>
    <style:style style:name="T61" style:family="text">
      <style:text-properties officeooo:rsid="00470d4f"/>
    </style:style>
    <style:style style:name="T62" style:family="text">
      <style:text-properties officeooo:rsid="0047f53a"/>
    </style:style>
    <style:style style:name="T63" style:family="text">
      <style:text-properties officeooo:rsid="0049db25"/>
    </style:style>
    <style:style style:name="T64" style:family="text">
      <style:text-properties officeooo:rsid="004a76a7"/>
    </style:style>
    <style:style style:name="T65" style:family="text">
      <style:text-properties officeooo:rsid="004b63d4"/>
    </style:style>
    <style:style style:name="T66" style:family="text">
      <style:text-properties officeooo:rsid="004ba1dc"/>
    </style:style>
    <style:style style:name="T67" style:family="text">
      <style:text-properties officeooo:rsid="004d5fb0"/>
    </style:style>
    <style:style style:name="T68" style:family="text">
      <style:text-properties officeooo:rsid="004ec646"/>
    </style:style>
    <style:style style:name="T69" style:family="text">
      <style:text-properties officeooo:rsid="0050a276"/>
    </style:style>
    <style:style style:name="T70" style:family="text">
      <style:text-properties officeooo:rsid="0050bd60"/>
    </style:style>
    <style:style style:name="T71" style:family="text">
      <style:text-properties officeooo:rsid="005288fc"/>
    </style:style>
    <style:style style:name="T72" style:family="text">
      <style:text-properties officeooo:rsid="005398ff"/>
    </style:style>
    <style:style style:name="T73" style:family="text">
      <style:text-properties officeooo:rsid="005400bf"/>
    </style:style>
    <style:style style:name="T74" style:family="text">
      <style:text-properties officeooo:rsid="00592fc7"/>
    </style:style>
    <style:style style:name="T75" style:family="text">
      <style:text-properties officeooo:rsid="005a46f4"/>
    </style:style>
    <style:style style:name="T76" style:family="text">
      <style:text-properties fo:background-color="#dddddd" loext:char-shading-value="0"/>
    </style:style>
    <style:style style:name="T77" style:family="text">
      <style:text-properties officeooo:rsid="005b3ca2"/>
    </style:style>
    <style:style style:name="T78" style:family="text">
      <style:text-properties officeooo:rsid="005d083c"/>
    </style:style>
    <style:style style:name="T79" style:family="text">
      <style:text-properties officeooo:rsid="005eeab2"/>
    </style:style>
    <style:style style:name="T80" style:family="text">
      <style:text-properties officeooo:rsid="005f13c9"/>
    </style:style>
    <style:style style:name="T81" style:family="text">
      <style:text-properties officeooo:rsid="00609a19"/>
    </style:style>
    <style:style style:name="T82" style:family="text">
      <style:text-properties officeooo:rsid="0061d7e7"/>
    </style:style>
    <style:style style:name="T83" style:family="text">
      <style:text-properties fo:font-size="10.5pt" fo:background-color="transparent" loext:char-shading-value="0" style:font-size-asian="10.5pt"/>
    </style:style>
    <style:style style:name="T84" style:family="text">
      <style:text-properties fo:font-size="10.5pt" fo:font-style="normal" fo:background-color="transparent" loext:char-shading-value="0" style:font-size-asian="10.5pt" style:font-style-asian="normal" style:font-style-complex="normal"/>
    </style:style>
    <style:style style:name="T85" style:family="text">
      <style:text-properties fo:background-color="transparent" loext:char-shading-value="0"/>
    </style:style>
    <style:style style:name="T86" style:family="text">
      <style:text-properties officeooo:rsid="00103b06" fo:background-color="transparent" loext:char-shading-value="0"/>
    </style:style>
    <style:style style:name="T87" style:family="text">
      <style:text-properties officeooo:rsid="0063b15f"/>
    </style:style>
    <style:style style:name="T88" style:family="text">
      <style:text-properties officeooo:rsid="00663e70"/>
    </style:style>
    <style:style style:name="T89" style:family="text">
      <style:text-properties officeooo:rsid="00664e77"/>
    </style:style>
    <style:style style:name="T90" style:family="text">
      <style:text-properties officeooo:rsid="0067769e"/>
    </style:style>
    <style:style style:name="T91" style:family="text">
      <style:text-properties officeooo:rsid="0067be79"/>
    </style:style>
    <style:style style:name="T92" style:family="text">
      <style:text-properties officeooo:rsid="006c1cfd"/>
    </style:style>
    <style:style style:name="T93" style:family="text">
      <style:text-properties officeooo:rsid="006f229b"/>
    </style:style>
    <style:style style:name="T94" style:family="text">
      <style:text-properties officeooo:rsid="00707342"/>
    </style:style>
    <style:style style:name="T95" style:family="text">
      <style:text-properties officeooo:rsid="0078df77"/>
    </style:style>
    <style:style style:name="T96" style:family="text">
      <style:text-properties officeooo:rsid="00799776"/>
    </style:style>
    <style:style style:name="T97" style:family="text">
      <style:text-properties officeooo:rsid="007f11c6"/>
    </style:style>
    <style:style style:name="T98" style:family="text">
      <style:text-properties officeooo:rsid="007f8081"/>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LVL1" text:bullet-char="•">
        <style:list-level-properties text:space-before="0.748cm" text:min-label-width="0.499cm"/>
        <style:text-properties style:font-name="OpenSymbol"/>
      </text:list-level-style-bullet>
      <text:list-level-style-bullet text:level="2" text:style-name="WW_5f_CharLFO1LVL2" text:bullet-char="•">
        <style:list-level-properties text:space-before="1.995cm" text:min-label-width="0.499cm"/>
        <style:text-properties style:font-name="OpenSymbol"/>
      </text:list-level-style-bullet>
      <text:list-level-style-bullet text:level="3" text:style-name="WW_5f_CharLFO1LVL3" text:bullet-char="•">
        <style:list-level-properties text:space-before="3.242cm" text:min-label-width="0.499cm"/>
        <style:text-properties style:font-name="OpenSymbol"/>
      </text:list-level-style-bullet>
      <text:list-level-style-bullet text:level="4" text:style-name="WW_5f_CharLFO1LVL4" text:bullet-char="•">
        <style:list-level-properties text:space-before="4.489cm" text:min-label-width="0.499cm"/>
        <style:text-properties style:font-name="OpenSymbol"/>
      </text:list-level-style-bullet>
      <text:list-level-style-bullet text:level="5" text:style-name="WW_5f_CharLFO1LVL5" text:bullet-char="•">
        <style:list-level-properties text:space-before="5.736cm" text:min-label-width="0.499cm"/>
        <style:text-properties style:font-name="OpenSymbol"/>
      </text:list-level-style-bullet>
      <text:list-level-style-bullet text:level="6" text:style-name="WW_5f_CharLFO1LVL6" text:bullet-char="•">
        <style:list-level-properties text:space-before="6.983cm" text:min-label-width="0.499cm"/>
        <style:text-properties style:font-name="OpenSymbol"/>
      </text:list-level-style-bullet>
      <text:list-level-style-bullet text:level="7" text:style-name="WW_5f_CharLFO1LVL7" text:bullet-char="•">
        <style:list-level-properties text:space-before="8.23cm" text:min-label-width="0.499cm"/>
        <style:text-properties style:font-name="OpenSymbol"/>
      </text:list-level-style-bullet>
      <text:list-level-style-bullet text:level="8" text:style-name="WW_5f_CharLFO1LVL8" text:bullet-char="•">
        <style:list-level-properties text:space-before="9.478cm" text:min-label-width="0.499cm"/>
        <style:text-properties style:font-name="OpenSymbol"/>
      </text:list-level-style-bullet>
      <text:list-level-style-bullet text:level="9" text:style-name="WW_5f_CharLFO1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748cm" text:min-label-width="0.499cm"/>
        <style:text-properties style:font-name="OpenSymbol"/>
      </text:list-level-style-bullet>
      <text:list-level-style-bullet text:level="2" text:style-name="WW_5f_CharLFO2LVL2" text:bullet-char="•">
        <style:list-level-properties text:space-before="1.995cm" text:min-label-width="0.499cm"/>
        <style:text-properties style:font-name="OpenSymbol"/>
      </text:list-level-style-bullet>
      <text:list-level-style-bullet text:level="3" text:style-name="WW_5f_CharLFO2LVL3" text:bullet-char="•">
        <style:list-level-properties text:space-before="3.242cm" text:min-label-width="0.499cm"/>
        <style:text-properties style:font-name="OpenSymbol"/>
      </text:list-level-style-bullet>
      <text:list-level-style-bullet text:level="4" text:style-name="WW_5f_CharLFO2LVL4" text:bullet-char="•">
        <style:list-level-properties text:space-before="4.489cm" text:min-label-width="0.499cm"/>
        <style:text-properties style:font-name="OpenSymbol"/>
      </text:list-level-style-bullet>
      <text:list-level-style-bullet text:level="5" text:style-name="WW_5f_CharLFO2LVL5" text:bullet-char="•">
        <style:list-level-properties text:space-before="5.736cm" text:min-label-width="0.499cm"/>
        <style:text-properties style:font-name="OpenSymbol"/>
      </text:list-level-style-bullet>
      <text:list-level-style-bullet text:level="6" text:style-name="WW_5f_CharLFO2LVL6" text:bullet-char="•">
        <style:list-level-properties text:space-before="6.983cm" text:min-label-width="0.499cm"/>
        <style:text-properties style:font-name="OpenSymbol"/>
      </text:list-level-style-bullet>
      <text:list-level-style-bullet text:level="7" text:style-name="WW_5f_CharLFO2LVL7" text:bullet-char="•">
        <style:list-level-properties text:space-before="8.23cm" text:min-label-width="0.499cm"/>
        <style:text-properties style:font-name="OpenSymbol"/>
      </text:list-level-style-bullet>
      <text:list-level-style-bullet text:level="8" text:style-name="WW_5f_CharLFO2LVL8" text:bullet-char="•">
        <style:list-level-properties text:space-before="9.478cm" text:min-label-width="0.499cm"/>
        <style:text-properties style:font-name="OpenSymbol"/>
      </text:list-level-style-bullet>
      <text:list-level-style-bullet text:level="9" text:style-name="WW_5f_CharLFO2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748cm" text:min-label-width="0.499cm"/>
        <style:text-properties style:font-name="OpenSymbol"/>
      </text:list-level-style-bullet>
      <text:list-level-style-bullet text:level="2" text:style-name="WW_5f_CharLFO3LVL2" text:bullet-char="•">
        <style:list-level-properties text:space-before="1.995cm" text:min-label-width="0.499cm"/>
        <style:text-properties style:font-name="OpenSymbol"/>
      </text:list-level-style-bullet>
      <text:list-level-style-bullet text:level="3" text:style-name="WW_5f_CharLFO3LVL3" text:bullet-char="•">
        <style:list-level-properties text:space-before="3.242cm" text:min-label-width="0.499cm"/>
        <style:text-properties style:font-name="OpenSymbol"/>
      </text:list-level-style-bullet>
      <text:list-level-style-bullet text:level="4" text:style-name="WW_5f_CharLFO3LVL4" text:bullet-char="•">
        <style:list-level-properties text:space-before="4.489cm" text:min-label-width="0.499cm"/>
        <style:text-properties style:font-name="OpenSymbol"/>
      </text:list-level-style-bullet>
      <text:list-level-style-bullet text:level="5" text:style-name="WW_5f_CharLFO3LVL5" text:bullet-char="•">
        <style:list-level-properties text:space-before="5.736cm" text:min-label-width="0.499cm"/>
        <style:text-properties style:font-name="OpenSymbol"/>
      </text:list-level-style-bullet>
      <text:list-level-style-bullet text:level="6" text:style-name="WW_5f_CharLFO3LVL6" text:bullet-char="•">
        <style:list-level-properties text:space-before="6.983cm" text:min-label-width="0.499cm"/>
        <style:text-properties style:font-name="OpenSymbol"/>
      </text:list-level-style-bullet>
      <text:list-level-style-bullet text:level="7" text:style-name="WW_5f_CharLFO3LVL7" text:bullet-char="•">
        <style:list-level-properties text:space-before="8.23cm" text:min-label-width="0.499cm"/>
        <style:text-properties style:font-name="OpenSymbol"/>
      </text:list-level-style-bullet>
      <text:list-level-style-bullet text:level="8" text:style-name="WW_5f_CharLFO3LVL8" text:bullet-char="•">
        <style:list-level-properties text:space-before="9.478cm" text:min-label-width="0.499cm"/>
        <style:text-properties style:font-name="OpenSymbol"/>
      </text:list-level-style-bullet>
      <text:list-level-style-bullet text:level="9" text:style-name="WW_5f_CharLFO3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748cm" text:min-label-width="0.499cm"/>
        <style:text-properties style:font-name="OpenSymbol"/>
      </text:list-level-style-bullet>
      <text:list-level-style-bullet text:level="2" text:style-name="WW_5f_CharLFO4LVL2" text:bullet-char="•">
        <style:list-level-properties text:space-before="1.995cm" text:min-label-width="0.499cm"/>
        <style:text-properties style:font-name="OpenSymbol"/>
      </text:list-level-style-bullet>
      <text:list-level-style-bullet text:level="3" text:style-name="WW_5f_CharLFO4LVL3" text:bullet-char="•">
        <style:list-level-properties text:space-before="3.242cm" text:min-label-width="0.499cm"/>
        <style:text-properties style:font-name="OpenSymbol"/>
      </text:list-level-style-bullet>
      <text:list-level-style-bullet text:level="4" text:style-name="WW_5f_CharLFO4LVL4" text:bullet-char="•">
        <style:list-level-properties text:space-before="4.489cm" text:min-label-width="0.499cm"/>
        <style:text-properties style:font-name="OpenSymbol"/>
      </text:list-level-style-bullet>
      <text:list-level-style-bullet text:level="5" text:style-name="WW_5f_CharLFO4LVL5" text:bullet-char="•">
        <style:list-level-properties text:space-before="5.736cm" text:min-label-width="0.499cm"/>
        <style:text-properties style:font-name="OpenSymbol"/>
      </text:list-level-style-bullet>
      <text:list-level-style-bullet text:level="6" text:style-name="WW_5f_CharLFO4LVL6" text:bullet-char="•">
        <style:list-level-properties text:space-before="6.983cm" text:min-label-width="0.499cm"/>
        <style:text-properties style:font-name="OpenSymbol"/>
      </text:list-level-style-bullet>
      <text:list-level-style-bullet text:level="7" text:style-name="WW_5f_CharLFO4LVL7" text:bullet-char="•">
        <style:list-level-properties text:space-before="8.23cm" text:min-label-width="0.499cm"/>
        <style:text-properties style:font-name="OpenSymbol"/>
      </text:list-level-style-bullet>
      <text:list-level-style-bullet text:level="8" text:style-name="WW_5f_CharLFO4LVL8" text:bullet-char="•">
        <style:list-level-properties text:space-before="9.478cm" text:min-label-width="0.499cm"/>
        <style:text-properties style:font-name="OpenSymbol"/>
      </text:list-level-style-bullet>
      <text:list-level-style-bullet text:level="9" text:style-name="WW_5f_CharLFO4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748cm" text:min-label-width="0.499cm"/>
        <style:text-properties style:font-name="OpenSymbol"/>
      </text:list-level-style-bullet>
      <text:list-level-style-bullet text:level="2" text:style-name="WW_5f_CharLFO6LVL2" text:bullet-char="•">
        <style:list-level-properties text:space-before="1.995cm" text:min-label-width="0.499cm"/>
        <style:text-properties style:font-name="OpenSymbol"/>
      </text:list-level-style-bullet>
      <text:list-level-style-bullet text:level="3" text:style-name="WW_5f_CharLFO6LVL3" text:bullet-char="•">
        <style:list-level-properties text:space-before="3.242cm" text:min-label-width="0.499cm"/>
        <style:text-properties style:font-name="OpenSymbol"/>
      </text:list-level-style-bullet>
      <text:list-level-style-bullet text:level="4" text:style-name="WW_5f_CharLFO6LVL4" text:bullet-char="•">
        <style:list-level-properties text:space-before="4.489cm" text:min-label-width="0.499cm"/>
        <style:text-properties style:font-name="OpenSymbol"/>
      </text:list-level-style-bullet>
      <text:list-level-style-bullet text:level="5" text:style-name="WW_5f_CharLFO6LVL5" text:bullet-char="•">
        <style:list-level-properties text:space-before="5.736cm" text:min-label-width="0.499cm"/>
        <style:text-properties style:font-name="OpenSymbol"/>
      </text:list-level-style-bullet>
      <text:list-level-style-bullet text:level="6" text:style-name="WW_5f_CharLFO6LVL6" text:bullet-char="•">
        <style:list-level-properties text:space-before="6.983cm" text:min-label-width="0.499cm"/>
        <style:text-properties style:font-name="OpenSymbol"/>
      </text:list-level-style-bullet>
      <text:list-level-style-bullet text:level="7" text:style-name="WW_5f_CharLFO6LVL7" text:bullet-char="•">
        <style:list-level-properties text:space-before="8.23cm" text:min-label-width="0.499cm"/>
        <style:text-properties style:font-name="OpenSymbol"/>
      </text:list-level-style-bullet>
      <text:list-level-style-bullet text:level="8" text:style-name="WW_5f_CharLFO6LVL8" text:bullet-char="•">
        <style:list-level-properties text:space-before="9.478cm" text:min-label-width="0.499cm"/>
        <style:text-properties style:font-name="OpenSymbol"/>
      </text:list-level-style-bullet>
      <text:list-level-style-bullet text:level="9" text:style-name="WW_5f_CharLFO6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748cm" text:min-label-width="0.499cm"/>
        <style:text-properties style:font-name="OpenSymbol"/>
      </text:list-level-style-bullet>
      <text:list-level-style-bullet text:level="2" text:style-name="WW_5f_CharLFO8LVL2" text:bullet-char="•">
        <style:list-level-properties text:space-before="1.995cm" text:min-label-width="0.499cm"/>
        <style:text-properties style:font-name="OpenSymbol"/>
      </text:list-level-style-bullet>
      <text:list-level-style-bullet text:level="3" text:style-name="WW_5f_CharLFO8LVL3" text:bullet-char="•">
        <style:list-level-properties text:space-before="3.242cm" text:min-label-width="0.499cm"/>
        <style:text-properties style:font-name="OpenSymbol"/>
      </text:list-level-style-bullet>
      <text:list-level-style-bullet text:level="4" text:style-name="WW_5f_CharLFO8LVL4" text:bullet-char="•">
        <style:list-level-properties text:space-before="4.489cm" text:min-label-width="0.499cm"/>
        <style:text-properties style:font-name="OpenSymbol"/>
      </text:list-level-style-bullet>
      <text:list-level-style-bullet text:level="5" text:style-name="WW_5f_CharLFO8LVL5" text:bullet-char="•">
        <style:list-level-properties text:space-before="5.736cm" text:min-label-width="0.499cm"/>
        <style:text-properties style:font-name="OpenSymbol"/>
      </text:list-level-style-bullet>
      <text:list-level-style-bullet text:level="6" text:style-name="WW_5f_CharLFO8LVL6" text:bullet-char="•">
        <style:list-level-properties text:space-before="6.983cm" text:min-label-width="0.499cm"/>
        <style:text-properties style:font-name="OpenSymbol"/>
      </text:list-level-style-bullet>
      <text:list-level-style-bullet text:level="7" text:style-name="WW_5f_CharLFO8LVL7" text:bullet-char="•">
        <style:list-level-properties text:space-before="8.23cm" text:min-label-width="0.499cm"/>
        <style:text-properties style:font-name="OpenSymbol"/>
      </text:list-level-style-bullet>
      <text:list-level-style-bullet text:level="8" text:style-name="WW_5f_CharLFO8LVL8" text:bullet-char="•">
        <style:list-level-properties text:space-before="9.478cm" text:min-label-width="0.499cm"/>
        <style:text-properties style:font-name="OpenSymbol"/>
      </text:list-level-style-bullet>
      <text:list-level-style-bullet text:level="9" text:style-name="WW_5f_CharLFO8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space-before="0.748cm" text:min-label-width="0.499cm"/>
        <style:text-properties style:font-name="OpenSymbol"/>
      </text:list-level-style-bullet>
      <text:list-level-style-bullet text:level="2" text:style-name="WW_5f_CharLFO9LVL2" text:bullet-char="•">
        <style:list-level-properties text:space-before="1.995cm" text:min-label-width="0.499cm"/>
        <style:text-properties style:font-name="OpenSymbol"/>
      </text:list-level-style-bullet>
      <text:list-level-style-bullet text:level="3" text:style-name="WW_5f_CharLFO9LVL3" text:bullet-char="•">
        <style:list-level-properties text:space-before="3.242cm" text:min-label-width="0.499cm"/>
        <style:text-properties style:font-name="OpenSymbol"/>
      </text:list-level-style-bullet>
      <text:list-level-style-bullet text:level="4" text:style-name="WW_5f_CharLFO9LVL4" text:bullet-char="•">
        <style:list-level-properties text:space-before="4.489cm" text:min-label-width="0.499cm"/>
        <style:text-properties style:font-name="OpenSymbol"/>
      </text:list-level-style-bullet>
      <text:list-level-style-bullet text:level="5" text:style-name="WW_5f_CharLFO9LVL5" text:bullet-char="•">
        <style:list-level-properties text:space-before="5.736cm" text:min-label-width="0.499cm"/>
        <style:text-properties style:font-name="OpenSymbol"/>
      </text:list-level-style-bullet>
      <text:list-level-style-bullet text:level="6" text:style-name="WW_5f_CharLFO9LVL6" text:bullet-char="•">
        <style:list-level-properties text:space-before="6.983cm" text:min-label-width="0.499cm"/>
        <style:text-properties style:font-name="OpenSymbol"/>
      </text:list-level-style-bullet>
      <text:list-level-style-bullet text:level="7" text:style-name="WW_5f_CharLFO9LVL7" text:bullet-char="•">
        <style:list-level-properties text:space-before="8.23cm" text:min-label-width="0.499cm"/>
        <style:text-properties style:font-name="OpenSymbol"/>
      </text:list-level-style-bullet>
      <text:list-level-style-bullet text:level="8" text:style-name="WW_5f_CharLFO9LVL8" text:bullet-char="•">
        <style:list-level-properties text:space-before="9.478cm" text:min-label-width="0.499cm"/>
        <style:text-properties style:font-name="OpenSymbol"/>
      </text:list-level-style-bullet>
      <text:list-level-style-bullet text:level="9" text:style-name="WW_5f_CharLFO9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space-before="0.748cm" text:min-label-width="0.499cm"/>
        <style:text-properties style:font-name="OpenSymbol"/>
      </text:list-level-style-bullet>
      <text:list-level-style-bullet text:level="2" text:style-name="WW_5f_CharLFO10LVL2" text:bullet-char="•">
        <style:list-level-properties text:space-before="1.995cm" text:min-label-width="0.499cm"/>
        <style:text-properties style:font-name="OpenSymbol"/>
      </text:list-level-style-bullet>
      <text:list-level-style-bullet text:level="3" text:style-name="WW_5f_CharLFO10LVL3" text:bullet-char="•">
        <style:list-level-properties text:space-before="3.242cm" text:min-label-width="0.499cm"/>
        <style:text-properties style:font-name="OpenSymbol"/>
      </text:list-level-style-bullet>
      <text:list-level-style-bullet text:level="4" text:style-name="WW_5f_CharLFO10LVL4" text:bullet-char="•">
        <style:list-level-properties text:space-before="4.489cm" text:min-label-width="0.499cm"/>
        <style:text-properties style:font-name="OpenSymbol"/>
      </text:list-level-style-bullet>
      <text:list-level-style-bullet text:level="5" text:style-name="WW_5f_CharLFO10LVL5" text:bullet-char="•">
        <style:list-level-properties text:space-before="5.736cm" text:min-label-width="0.499cm"/>
        <style:text-properties style:font-name="OpenSymbol"/>
      </text:list-level-style-bullet>
      <text:list-level-style-bullet text:level="6" text:style-name="WW_5f_CharLFO10LVL6" text:bullet-char="•">
        <style:list-level-properties text:space-before="6.983cm" text:min-label-width="0.499cm"/>
        <style:text-properties style:font-name="OpenSymbol"/>
      </text:list-level-style-bullet>
      <text:list-level-style-bullet text:level="7" text:style-name="WW_5f_CharLFO10LVL7" text:bullet-char="•">
        <style:list-level-properties text:space-before="8.23cm" text:min-label-width="0.499cm"/>
        <style:text-properties style:font-name="OpenSymbol"/>
      </text:list-level-style-bullet>
      <text:list-level-style-bullet text:level="8" text:style-name="WW_5f_CharLFO10LVL8" text:bullet-char="•">
        <style:list-level-properties text:space-before="9.478cm" text:min-label-width="0.499cm"/>
        <style:text-properties style:font-name="OpenSymbol"/>
      </text:list-level-style-bullet>
      <text:list-level-style-bullet text:level="9" text:style-name="WW_5f_CharLFO10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space-before="0.748cm" text:min-label-width="0.499cm"/>
        <style:text-properties style:font-name="OpenSymbol"/>
      </text:list-level-style-bullet>
      <text:list-level-style-bullet text:level="2" text:style-name="WW_5f_CharLFO13LVL2" text:bullet-char="•">
        <style:list-level-properties text:space-before="1.995cm" text:min-label-width="0.499cm"/>
        <style:text-properties style:font-name="OpenSymbol"/>
      </text:list-level-style-bullet>
      <text:list-level-style-bullet text:level="3" text:style-name="WW_5f_CharLFO13LVL3" text:bullet-char="•">
        <style:list-level-properties text:space-before="3.242cm" text:min-label-width="0.499cm"/>
        <style:text-properties style:font-name="OpenSymbol"/>
      </text:list-level-style-bullet>
      <text:list-level-style-bullet text:level="4" text:style-name="WW_5f_CharLFO13LVL4" text:bullet-char="•">
        <style:list-level-properties text:space-before="4.489cm" text:min-label-width="0.499cm"/>
        <style:text-properties style:font-name="OpenSymbol"/>
      </text:list-level-style-bullet>
      <text:list-level-style-bullet text:level="5" text:style-name="WW_5f_CharLFO13LVL5" text:bullet-char="•">
        <style:list-level-properties text:space-before="5.736cm" text:min-label-width="0.499cm"/>
        <style:text-properties style:font-name="OpenSymbol"/>
      </text:list-level-style-bullet>
      <text:list-level-style-bullet text:level="6" text:style-name="WW_5f_CharLFO13LVL6" text:bullet-char="•">
        <style:list-level-properties text:space-before="6.983cm" text:min-label-width="0.499cm"/>
        <style:text-properties style:font-name="OpenSymbol"/>
      </text:list-level-style-bullet>
      <text:list-level-style-bullet text:level="7" text:style-name="WW_5f_CharLFO13LVL7" text:bullet-char="•">
        <style:list-level-properties text:space-before="8.23cm" text:min-label-width="0.499cm"/>
        <style:text-properties style:font-name="OpenSymbol"/>
      </text:list-level-style-bullet>
      <text:list-level-style-bullet text:level="8" text:style-name="WW_5f_CharLFO13LVL8" text:bullet-char="•">
        <style:list-level-properties text:space-before="9.478cm" text:min-label-width="0.499cm"/>
        <style:text-properties style:font-name="OpenSymbol"/>
      </text:list-level-style-bullet>
      <text:list-level-style-bullet text:level="9" text:style-name="WW_5f_CharLFO13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WW_5f_CharLFO15LVL1" text:bullet-char="•">
        <style:list-level-properties text:space-before="0.748cm" text:min-label-width="0.499cm"/>
        <style:text-properties style:font-name="OpenSymbol"/>
      </text:list-level-style-bullet>
      <text:list-level-style-bullet text:level="2" text:style-name="WW_5f_CharLFO15LVL2" text:bullet-char="•">
        <style:list-level-properties text:space-before="1.995cm" text:min-label-width="0.499cm"/>
        <style:text-properties style:font-name="OpenSymbol"/>
      </text:list-level-style-bullet>
      <text:list-level-style-bullet text:level="3" text:style-name="WW_5f_CharLFO15LVL3" text:bullet-char="•">
        <style:list-level-properties text:space-before="3.242cm" text:min-label-width="0.499cm"/>
        <style:text-properties style:font-name="OpenSymbol"/>
      </text:list-level-style-bullet>
      <text:list-level-style-bullet text:level="4" text:style-name="WW_5f_CharLFO15LVL4" text:bullet-char="•">
        <style:list-level-properties text:space-before="4.489cm" text:min-label-width="0.499cm"/>
        <style:text-properties style:font-name="OpenSymbol"/>
      </text:list-level-style-bullet>
      <text:list-level-style-bullet text:level="5" text:style-name="WW_5f_CharLFO15LVL5" text:bullet-char="•">
        <style:list-level-properties text:space-before="5.736cm" text:min-label-width="0.499cm"/>
        <style:text-properties style:font-name="OpenSymbol"/>
      </text:list-level-style-bullet>
      <text:list-level-style-bullet text:level="6" text:style-name="WW_5f_CharLFO15LVL6" text:bullet-char="•">
        <style:list-level-properties text:space-before="6.983cm" text:min-label-width="0.499cm"/>
        <style:text-properties style:font-name="OpenSymbol"/>
      </text:list-level-style-bullet>
      <text:list-level-style-bullet text:level="7" text:style-name="WW_5f_CharLFO15LVL7" text:bullet-char="•">
        <style:list-level-properties text:space-before="8.23cm" text:min-label-width="0.499cm"/>
        <style:text-properties style:font-name="OpenSymbol"/>
      </text:list-level-style-bullet>
      <text:list-level-style-bullet text:level="8" text:style-name="WW_5f_CharLFO15LVL8" text:bullet-char="•">
        <style:list-level-properties text:space-before="9.478cm" text:min-label-width="0.499cm"/>
        <style:text-properties style:font-name="OpenSymbol"/>
      </text:list-level-style-bullet>
      <text:list-level-style-bullet text:level="9" text:style-name="WW_5f_CharLFO15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Comprendere Git Concettualmente</text:p>
      <text:p text:style-name="P3">traduzione di Marco Ciampa, agosto 2010<text:line-break/>revisione 1, 27 giugno 2012<text:line-break/><text:span text:style-name="T95">revisione 2 di Giuseppe Rizzo, 4 marzo 2018</text:span></text:p>
      <text:p text:style-name="P4">da “Understanding Git Conceptually”</text:p>
      <text:p text:style-name="P4">di Charles Duan, 17 Aprile 2010</text:p>
      <text:p text:style-name="Subtitle"><text:a xlink:type="simple" xlink:href="http://www.eecs.harvard.edu/~cduan/technical/git/" office:target-frame-name="_top" xlink:show="replace" text:style-name="Internet_20_link" text:visited-style-name="Visited_20_Internet_20_Link"><text:span text:style-name="Car._20_predefinito_20_paragrafo"><text:span text:style-name="T1">http://www.eecs.harvard.edu/~cduan/technical/git/</text:span></text:span></text:a></text:p>
      <text:p text:style-name="P5"/>
      <text:table-of-content text:style-name="Sect1" text:name="_TOC3">
        <text:table-of-content-source text:outline-level="9">
          <text:index-title-template text:style-name="Contents_20_Heading">Indice generale</text:index-title-template>
          <text:table-of-content-entry-template text:outline-level="1" text:style-name="Normale">
            <text:index-entry-text/>
            <text:index-entry-tab-stop style:type="right" style:leader-char="."/>
            <text:index-entry-page-number/>
          </text:table-of-content-entry-template>
          <text:table-of-content-entry-template text:outline-level="2" text:style-name="Normale">
            <text:index-entry-text/>
            <text:index-entry-tab-stop style:type="right" style:leader-char="."/>
            <text:index-entry-page-number/>
          </text:table-of-content-entry-template>
          <text:table-of-content-entry-template text:outline-level="3" text:style-name="Normale">
            <text:index-entry-text/>
            <text:index-entry-tab-stop style:type="right" style:leader-char="."/>
            <text:index-entry-page-number/>
          </text:table-of-content-entry-template>
          <text:table-of-content-entry-template text:outline-level="4" text:style-name="Normale">
            <text:index-entry-text/>
            <text:index-entry-tab-stop style:type="right" style:leader-char="."/>
            <text:index-entry-page-number/>
          </text:table-of-content-entry-template>
          <text:table-of-content-entry-template text:outline-level="5" text:style-name="Normale">
            <text:index-entry-text/>
            <text:index-entry-tab-stop style:type="right" style:leader-char="."/>
            <text:index-entry-page-number/>
          </text:table-of-content-entry-template>
          <text:table-of-content-entry-template text:outline-level="6" text:style-name="Normale">
            <text:index-entry-text/>
            <text:index-entry-tab-stop style:type="right" style:leader-char="."/>
            <text:index-entry-page-number/>
          </text:table-of-content-entry-template>
          <text:table-of-content-entry-template text:outline-level="7" text:style-name="Normale">
            <text:index-entry-text/>
            <text:index-entry-tab-stop style:type="right" style:leader-char="."/>
            <text:index-entry-page-number/>
          </text:table-of-content-entry-template>
          <text:table-of-content-entry-template text:outline-level="8" text:style-name="Normale">
            <text:index-entry-text/>
            <text:index-entry-tab-stop style:type="right" style:leader-char="."/>
            <text:index-entry-page-number/>
          </text:table-of-content-entry-template>
          <text:table-of-content-entry-template text:outline-level="9" text:style-name="Normale">
            <text:index-entry-text/>
            <text:index-entry-tab-stop style:type="right" style:leader-char="."/>
            <text:index-entry-page-numbe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Indice generale</text:p>
          <text:p text:style-name="Contents_20_1">Introduzione<text:tab/>3</text:p>
          <text:p text:style-name="Contents_20_2">Una storia<text:tab/>3</text:p>
          <text:p text:style-name="Contents_20_2">Comprendere Git<text:tab/>3</text:p>
          <text:p text:style-name="Contents_20_1">Repository<text:tab/>4</text:p>
          <text:p text:style-name="Contents_20_2">Contenuti dei repository<text:tab/>4</text:p>
          <text:p text:style-name="Contents_20_2">Oggetti commit<text:tab/>4</text:p>
          <text:p text:style-name="Contents_20_2">Intestazioni<text:tab/>5</text:p>
          <text:p text:style-name="Contents_20_2">Un repository semplice<text:tab/>5</text:p>
          <text:p text:style-name="Contents_20_2">Fare riferimento ad un commit specifico<text:tab/>6</text:p>
          <text:p text:style-name="Contents_20_1">Diramazioni (branching)<text:tab/>8</text:p>
          <text:p text:style-name="Contents_20_2">Lo scopo delle diramazioni<text:tab/>8</text:p>
          <text:p text:style-name="Contents_20_2">Creazione di una diramazione<text:tab/>8</text:p>
          <text:p text:style-name="Contents_20_2">Commutazioni tra diramazioni<text:tab/>9</text:p>
          <text:p text:style-name="Contents_20_2">Comandi correlati<text:tab/>10</text:p>
          <text:p text:style-name="Contents_20_2">Casi d'uso comuni per le diramazioni<text:tab/>10</text:p>
          <text:p text:style-name="Contents_20_1">Fusioni<text:tab/>12</text:p>
          <text:p text:style-name="Contents_20_2">Fusioni (Merging)<text:tab/>12</text:p>
          <text:p text:style-name="Contents_20_2">Risoluzione dei conflitti<text:tab/>13</text:p>
          <text:p text:style-name="Contents_20_2">Fusioni veloci in avanti (fast forward merge)<text:tab/>14</text:p>
          <text:p text:style-name="Contents_20_2">Utilizzi comuni delle fusioni<text:tab/>14</text:p>
          <text:p text:style-name="Contents_20_2">Cancellazione di un ramo<text:tab/>15</text:p>
          <text:p text:style-name="Contents_20_1">Collaborare<text:tab/>17</text:p>
          <text:p text:style-name="Contents_20_2">Al lavoro con altri repository<text:tab/>17</text:p>
          <text:p text:style-name="Contents_20_2">Sistema di controllo versione distribuito<text:tab/>17</text:p>
          <text:p text:style-name="Contents_20_2">Copia del repository<text:tab/>17</text:p>
          <text:p text:style-name="Contents_20_2">Ricezione di cambiamenti dal repository remoto<text:tab/>19</text:p>
          <text:p text:style-name="Contents_20_2">Invio di cambiamenti al repository remoto<text:tab/>20</text:p>
          <text:p text:style-name="Contents_20_2">Invio (push) e fusioni veloci<text:tab/>21</text:p>
          <text:p text:style-name="Contents_20_2">Aggiunta e <text:s/>cancellazione di diramazioni remote<text:tab/>23</text:p>
          <text:p text:style-name="Contents_20_2">Git con un repository centrale<text:tab/>23</text:p>
          <text:p text:style-name="Contents_20_1">Rebasing<text:tab/>25</text:p>
          <text:p text:style-name="Contents_20_2">Rebasing<text:tab/>25</text:p>
          <text:p text:style-name="Contents_20_2">Pratiche di uso comune del rebasing<text:tab/>26</text:p>
          <text:p text:style-name="Contents_20_2">Andare avanti<text:tab/>27</text:p>
          <text:p text:style-name="Contents_20_1">Licenza<text:tab/>28</text:p>
          <text:p text:style-name="Contents_20_1">Note finali alla traduzione<text:tab/>28</text:p>
        </text:index-body>
      </text:table-of-content>
      <text:p text:style-name="Text_20_body"/>
      <text:p text:style-name="Text_20_body"/>
      <text:section text:style-name="Sect2" text:name="Sect1">
        <text:h text:style-name="P163" text:outline-level="1">Introduzione</text:h>
        <text:p text:style-name="P9">Questa è una guida al sistema di controllo versione <text:a xlink:type="simple" xlink:href="http://git.or.cz/" office:target-frame-name="_top" xlink:show="replace" text:style-name="Internet_20_link" text:visited-style-name="Visited_20_Internet_20_Link">Git.</text:a></text:p>
        <text:p text:style-name="P96">Git sta diventando rapidamente uno dei più diffusi sistemi di controllo versione in circolazione. Ci sono moltissime guide su Git. Perché questa guida è differente?</text:p>
        <text:p text:style-name="P61"/>
        <text:h text:style-name="P147" text:outline-level="2">Una storia</text:h>
        <text:p text:style-name="P102">Quando ho cominciato a usare Git, oltre al manuale utente, ho letto moltissime guide. Malgrado <text:s/>pensassi di aver compreso la struttura dei comandi principali, avevo la netta sensazione di non aver afferrato completamente il senso di ciò che succedeva, per così dire, “sotto il cofano”. Ciò provocava l'apparizione di misteriosi messaggi di errore (almeno così mi sembravano allora) causati dal mio metodo, per tentativi ed errori, alla ricerca del comando più adatto, relativamente al contesto. Le difficoltà aumentarono non appena le mie necessità cominciarono a crescere di livello, richiedendo comandi più sofisticati (e meno documentati).</text:p>
        <text:p text:style-name="P9">Dopo qualche mese, cominciai ad afferrare i concetti sottostanti. Appena ciò successe, all'improvviso, tutto divenne più logico e lineare. Finalmente capivo completamente le pagine del manuale e riuscivo ad eseguire tutti i comandi senza problemi. Tutto quello che all'inizio mi sembrava criptico e oscuro era ora diventato chiaro e limpido.</text:p>
        <text:p text:style-name="P61"/>
        <text:h text:style-name="Heading_20_2" text:outline-level="2">Comprendere Git</text:h>
        <text:p text:style-name="P102">La conclusione che ho tratto da ciò è che <text:span text:style-name="Car._20_predefinito_20_paragrafo"><text:span text:style-name="T2">si può usare Git solo se si comprende appieno come funziona</text:span></text:span>. Memorizzare semplicemente i comandi da usare quando servono, funzionerà all'inizio, ma è solo questione di tempo prima di ritrovarsi bloccati, <text:line-break/>o peggio, di rovinare qualcosa.</text:p>
        <text:p text:style-name="P9">Metà delle risorse esistenti su Git, sfortunatamente, seguono quest'approccio: vi guidano nell'uso del comando appropriato, e si aspettano che tutto funzioni perfettamente seguendo le istruzioni. L'altra metà attraversano tutti i concetti, ma da quello che ho potuto vedere, spiegano Git in modo da assumere che già si capisca come funziona.</text:p>
        <text:p text:style-name="P9">Questa guida, perciò, attuerà un <text:span text:style-name="Car._20_predefinito_20_paragrafo"><text:span text:style-name="T2">approccio concettuale</text:span></text:span> a Git. Il mio obiettivo sarà, prima di tutto, spiegare il mondo di Git ed i suoi obiettivi e, solo in un secondo luogo, l'illustrazione dell'uso dei comandi di Git per la gestione di tale mondo.</text:p>
        <text:p text:style-name="P9">Si comincerà col descrivere il modello dati di Git, cioè il repository.</text:p>
        <text:list xml:id="list829240916" text:style-name="L1">
          <text:list-item>
            <text:p text:style-name="P121">Da qui si descriveranno le varie operazioni che Git fornisce per l'elaborazione del repository, cominciando dalla più semplice (aggiunta di dati ad un repository) passando progressivamente verso le operazioni più complesse di diramazione (branching) e fusione (merging).</text:p>
          </text:list-item>
          <text:list-item>
            <text:p text:style-name="P121">Poi si discuterà dell'uso di Git in un contesto collaborativo.</text:p>
          </text:list-item>
          <text:list-item>
            <text:p text:style-name="P111">Infine si analizzerà la funzione di rebase di Git, che fornisce un'alternativa al merging, esponendone i pro e i contro.</text:p>
          </text:list-item>
        </text:list>
        <text:p text:style-name="P9"/>
        <text:h text:style-name="P164" text:outline-level="1">Repository</text:h>
        <text:h text:style-name="Heading_20_2" text:outline-level="2"><text:bookmark text:name="repositories"/>Contenuti dei repository</text:h>
        <text:p text:style-name="P9">Lo scopo di Git (N.d.T.: come ogni sistema di controllo versione) è la gestione di un progetto, o un'insieme di file, che cambiano nel tempo. Git memorizza queste informazioni in una struttura dati chiamata repository.</text:p>
        <text:p text:style-name="P9">Un <text:span text:style-name="Car._20_predefinito_20_paragrafo"><text:span text:style-name="T2">repository</text:span></text:span> Git contiene, insieme ad altre cose, i seguenti elementi:</text:p>
        <text:list xml:id="list2779624082" text:style-name="L2">
          <text:list-item>
            <text:p text:style-name="P122">Un insieme di <text:span text:style-name="Car._20_predefinito_20_paragrafo"><text:span text:style-name="T2">oggetti commit</text:span></text:span>.</text:p>
          </text:list-item>
          <text:list-item>
            <text:p text:style-name="P112">Un insieme di riferimenti a oggetti commit, chiamati <text:span text:style-name="Car._20_predefinito_20_paragrafo"><text:span text:style-name="T3">intestazioni</text:span></text:span> (o <text:span text:style-name="Car._20_predefinito_20_paragrafo"><text:span text:style-name="T2">head</text:span></text:span>).</text:p>
          </text:list-item>
        </text:list>
        <text:p text:style-name="P10">Il repository Git viene memorizzato nella stessa directory del progetto, in una sottodirectory <text:span text:style-name="T26">(nascosta) </text:span>di nome “<text:span text:style-name="Teletype">.git</text:span>”. Da notare le differenze con i sistemi di controllo versione a repository centralizzato come CVS o Subversion:</text:p>
        <text:list xml:id="list201189523" text:style-name="L3">
          <text:list-item>
            <text:p text:style-name="P123">C'è solo una directory <text:span text:style-name="Teletype"><text:span text:style-name="T76">.git</text:span></text:span>, nella directory radice del progetto.</text:p>
          </text:list-item>
          <text:list-item>
            <text:p text:style-name="P123">Il repository è memorizzato in file a fianco al progetto. Non c'è un repository del server centrale.</text:p>
          </text:list-item>
        </text:list>
        <text:h text:style-name="P148" text:outline-level="2"><text:bookmark text:name="commit-objects"/>Oggetti commit</text:h>
        <text:p text:style-name="P101">Un <text:span text:style-name="Car._20_predefinito_20_paragrafo"><text:span text:style-name="T2">oggetto commit</text:span></text:span> contiene tre cose:</text:p>
        <text:list xml:id="list3008906104" text:style-name="L4">
          <text:list-item>
            <text:p text:style-name="P124">Un insieme di <text:span text:style-name="Car._20_predefinito_20_paragrafo"><text:span text:style-name="T2">file</text:span></text:span>, che riflette lo stato di un progetto in un dato punto nel tempo.</text:p>
          </text:list-item>
          <text:list-item>
            <text:p text:style-name="P124">Uno o più riferimenti agli <text:span text:style-name="Car._20_predefinito_20_paragrafo"><text:span text:style-name="T2">oggetti commit genitori</text:span></text:span>.</text:p>
          </text:list-item>
          <text:list-item>
            <text:p text:style-name="P113">Un <text:span text:style-name="Car._20_predefinito_20_paragrafo"><text:span text:style-name="T2">nome SHA1</text:span></text:span>, una stringa a 40-caratteri che identifica univocamente l'oggetto commit. Il nome viene creato componendo un hash (N.d.T: cioè una sorta di checksum) di aspetti rilevanti del commit, per cui commit identici avranno sempre lo stesso nome.</text:p>
          </text:list-item>
        </text:list>
        <text:p text:style-name="P9">Gli oggetti commit genitori sono quei commit che sono stati modificati per produrre lo stato successivo del progetto. In generale un oggetto commit avrà un <text:span text:style-name="T74">solo</text:span> commit genitore, dato che generalmente si prende il progetto in un dato stato, si fanno alcuni cambiamenti, e si salva il nuovo stato del progetto. <text:span text:style-name="T74">Il capitolo</text:span> sottostante sulle fusioni (merge) spiega come un oggetto commit può avere due o più genitori.</text:p>
        <text:p text:style-name="P9">Un progetto possiede sempre un oggetto commit senza genitori. Questo è il primo commit eseguito sul repository del progetto.</text:p>
        <text:p text:style-name="P9">Basandoci su ciò che si è spiegato poc'anzi, è possibile immaginare un repository come un grafo aciclico diretto di oggetti commit, con puntatori ai commit genitori che puntano sempre indietro nel tempo, fino al primo commit. Partendo da qualsiasi commit, si può camminare lungo l'albero, scorrendo i commit genitori, per vedere la cronistoria dei cambiamenti che portano a quel particolare commit.</text:p>
        <text:p text:style-name="P49">L'idea che sta dietro a Git è che il controllo versione consiste nella elaborazione di questo grafo di commit. Ogniqualvolta si voglia eseguire una qualche operazione per interrogare o modificare il repository, si può pensare l'operazione in questi termini: “in che modo voglio interrogare o modificare il grafo dei commit?”.</text:p>
        <text:p text:style-name="P49"/>
        <text:h text:style-name="P149" text:outline-level="2"><text:bookmark text:name="heads"/>Intestazioni</text:h>
        <text:p text:style-name="P96">Una <text:span text:style-name="Car._20_predefinito_20_paragrafo"><text:span text:style-name="T3">intestazione</text:span></text:span><text:span text:style-name="Car._20_predefinito_20_paragrafo"><text:span text:style-name="T2"> </text:span></text:span>(o <text:span text:style-name="Car._20_predefinito_20_paragrafo"><text:span text:style-name="T2">head</text:span></text:span>) è semplicemente un riferimento ad un oggetto commit. Ogni intestazione possiede un nome. Come impostazione predefinita, c'è una intestazione in ogni repository chiamata <text:span text:style-name="Car._20_predefinito_20_paragrafo"><text:span text:style-name="T7">master</text:span></text:span>. Un repository può contenere qualsiasi numero di intestazioni. In ogni istante, c'è una <text:span text:style-name="T75">sola</text:span> intestazione selezionata come “intestazione corrente”. Questa intestazione ha come alias <text:span text:style-name="Car._20_predefinito_20_paragrafo"><text:span text:style-name="T7">HEAD</text:span></text:span>, sempre scritto in maiuscolo.</text:p>
        <text:p text:style-name="P68">Si noti questa differenza: un “head” (minuscolo) si riferisce ad una qualsiasi delle intestazioni con nome presenti nel repository; “<text:span text:style-name="Car._20_predefinito_20_paragrafo"><text:span text:style-name="T7">HEAD</text:span></text:span>” (maiuscolo) si riferisce esclusivamente alla intestazione correntemente attiva. Questa distinzione viene menzionata spesso nella documentazione di Git. <text:span text:style-name="T25">A</text:span>nche <text:span text:style-name="T25">i</text:span>n questo testo si userà la convenzione di impostare i nomi delle intestazioni, inclusa <text:span text:style-name="Car._20_predefinito_20_paragrafo"><text:span text:style-name="T7">HEAD</text:span></text:span>, in corsivo.</text:p>
        <text:h text:style-name="P150" text:outline-level="2">Un repository semplice</text:h>
        <text:p text:style-name="P102">Per creare un repository, create una directory per il progetto, se questa non esiste già, entratevi, ed eseguite il comando:</text:p>
        <text:p text:style-name="P48"/>
        <text:p text:style-name="Text_20_body"><text:span text:style-name="Teletype"><text:s text:c="2"/><text:tab/>git init</text:span></text:p>
        <text:p text:style-name="P95"/>
        <text:p text:style-name="Text_20_body">La directory non deve necessariamente essere vuota.</text:p>
        <text:p text:style-name="Text_20_body"/>
        <text:p text:style-name="P75"><text:tab/>mkdir [progetto]</text:p>
        <text:p text:style-name="P75"><text:tab/>cd [progetto]</text:p>
        <text:p text:style-name="P76"><text:tab/>git init</text:p>
        <text:p text:style-name="P70">Ciò creerà una directory <text:span text:style-name="Teletype">.git</text:span> nella directory <text:span text:style-name="Teletype">[progetto]</text:span>. </text:p>
        <text:p text:style-name="P9">Per creare un commit, bisogna fare due cose:</text:p>
        <text:list xml:id="list1220272253" text:style-name="L5">
          <text:list-item>
            <text:p text:style-name="P125">Dire a Git quali file includere nel commit, con il comando <text:span text:style-name="Teletype"><text:span text:style-name="T76">git add</text:span></text:span> (aggiungi). <text:line-break/>Se un file non è cambiato dal commit precedente (il commit “genitore”), Git lo includerà automaticamente nel commit che si sta effettuando. Perciò sarà necessario aggiungere solo i file che sono stati aggiunti o modificati. <text:line-break/>Notare che il comando aggiunge ricorsivamente le directory, per cui <text:span text:style-name="Teletype"><text:span text:style-name="T76">git add .</text:span></text:span> aggiungerà ogni cosa cambiata.</text:p>
          </text:list-item>
          <text:list-item>
            <text:p text:style-name="P114"><text:span text:style-name="T75">Invocare</text:span> <text:span text:style-name="Teletype"><text:span text:style-name="T76">git commit</text:span></text:span> per creare l'oggetto commit. Il nuovo oggetto commit avrà <text:span text:style-name="T77">l’</text:span><text:span text:style-name="T8">HEAD</text:span> <text:span text:style-name="T77">corrente </text:span>come suo genitore <text:span text:style-name="T77">e poi, dopo che il commit è verrà completato, <text:line-break/>l’intestazione </text:span><text:span text:style-name="T9">HEAD</text:span><text:span text:style-name="T77"> punterà al nuovo oggetto commit.</text:span></text:p>
          </text:list-item>
        </text:list>
        <text:p text:style-name="P9">Come scorciatoia, <text:span text:style-name="Teletype"><text:span text:style-name="T76">git commit -a</text:span></text:span> aggiungerà automaticamente tutti i file modificati <text:line-break/>(ma non quelli nuovi).</text:p>
        <text:p text:style-name="P9">Notare che se si modifica un file ma non lo si aggiunge, allora Git includerà l<text:span text:style-name="T77">a</text:span> <text:span text:style-name="T77">sua </text:span>version<text:span text:style-name="T77">e</text:span> precedent<text:span text:style-name="T77">e</text:span> (prima della modifica) al commit. Il file modificato rimarrà sul posto.</text:p>
        <text:p text:style-name="Text_20_body"/>
        <text:p text:style-name="Text_20_body"/>
        <text:p text:style-name="P55"/>
        <text:p text:style-name="Text_20_body">Diciamo che si siano creati tre commit in questo modo. Il repository avrà questo aspetto:</text:p>
        <text:p text:style-name="P56"/>
        <text:p text:style-name="P14">---- &gt; <text:s/>tempo <text:s/>----&gt;</text:p>
        <text:p text:style-name="P14"/>
        <text:p text:style-name="P14">(A) &lt;-- (B) &lt;-- (C)</text:p>
        <text:p text:style-name="P14"><text:s text:c="17"/>^</text:p>
        <text:p text:style-name="P14"><text:s text:c="17"/>|</text:p>
        <text:p text:style-name="P14"><text:s text:c="15"/>master</text:p>
        <text:p text:style-name="P14"><text:s text:c="17"/>^</text:p>
        <text:p text:style-name="P14"><text:s text:c="17"/>|</text:p>
        <text:p text:style-name="P27"><text:s text:c="16"/>HEAD</text:p>
        <text:p text:style-name="P80">dove (A), (B), e (C) sono rispettivamente il primo, <text:span text:style-name="T78">il </text:span>secondo e <text:span text:style-name="T78">il </text:span>terzo commit.</text:p>
        <text:p text:style-name="P95">Altri comandi utili a questo punto sono:</text:p>
        <text:list xml:id="list541951379" text:style-name="L6">
          <text:list-item>
            <text:p text:style-name="P135"><text:span text:style-name="Teletype"><text:span text:style-name="T76">git log</text:span></text:span> mostra il registro di tutti i commit, cominciando da <text:span text:style-name="T8">HEAD</text:span> sino <text:line-break/>al commit iniziale (naturalmente può fare molto di più di ciò...).</text:p>
          </text:list-item>
          <text:list-item>
            <text:p text:style-name="P126"><text:span text:style-name="Teletype"><text:span text:style-name="T76">git status</text:span></text:span> mostra quali file sono cambiati tra lo stato corrente del progetto e <text:span text:style-name="T8">HEAD</text:span>. I file vengono divisi in tre categorie: nuovi file che non sono stati aggiunti (con il comando <text:span text:style-name="Teletype"><text:span text:style-name="T76">git add</text:span></text:span>), file modificati che non sono stati aggiunti, e file che sono stati aggiunti.</text:p>
          </text:list-item>
          <text:list-item>
            <text:p text:style-name="P136"><text:span text:style-name="Teletype"><text:span text:style-name="T76">git diff</text:span></text:span> mostra le differenze tra <text:span text:style-name="T8">HEAD</text:span> e lo stato corrente del progetto. <text:line-break/>Con l'opzione <text:span text:style-name="Teletype"><text:span text:style-name="T76">--cached</text:span></text:span> compara i file aggiunti <text:span text:style-name="T79">rispetto a</text:span> <text:span text:style-name="T8">HEAD</text:span>; altrimenti compara i file non ancora aggiunti<text:note text:id="ftn1" text:note-class="footnote"><text:note-citation>1</text:note-citation><text:note-body><text:p text:style-name="P93"><text:span text:style-name="T80">Più precisamente</text:span>, <text:span text:style-name="Teletype"><text:span text:style-name="T76">git diff</text:span></text:span> <text:span text:style-name="T80">confronta</text:span> <text:span text:style-name="T97">la </text:span><text:span text:style-name="T11">staging area</text:span> <text:span text:style-name="T80">(zona di raccolta)</text:span>, <text:span text:style-name="T80">cioè</text:span>, <text:span text:style-name="T6">HEAD</text:span> <text:span text:style-name="T80">come è stato modificato</text:span> <text:span text:style-name="T80">da tutti i file aggiunti</text:span>, <text:span text:style-name="T80">rispetto allo stato corrente di tutti i file aggiunti</text:span>. <text:span text:style-name="T80">Quindi</text:span>, <text:span text:style-name="T80">se aggiungete alcuni</text:span> <text:span text:style-name="T81">ma non tutti i i file modificati</text:span> <text:span text:style-name="T81">ed eseguite</text:span> <text:span text:style-name="Teletype"><text:span text:style-name="T76">git diff</text:span></text:span>, <text:span text:style-name="T81">vedrete solo i file che sono stati modificati ma non aggiunti.</text:span> </text:p></text:note-body></text:note>.</text:p>
          </text:list-item>
          <text:list-item>
            <text:p text:style-name="P115"><text:span text:style-name="Teletype"><text:span text:style-name="T76">git mv</text:span></text:span> e <text:span text:style-name="Teletype"><text:span text:style-name="T76">git rm</text:span></text:span> marcano rispettivamente i file da spostare (o rinominare) e <text:line-break/>da rimuovere, in modo simile a <text:span text:style-name="Teletype"><text:span text:style-name="T76">git add</text:span></text:span>.</text:p>
          </text:list-item>
        </text:list>
        <text:p text:style-name="P101">Il mio <text:span text:style-name="T82">personale procedimento di</text:span> lavoro <text:span text:style-name="T82">(workflow) </text:span>vede spesso la seguente sequenza:</text:p>
        <text:list xml:id="list1410533828" text:style-name="L7">
          <text:list-item>
            <text:p text:style-name="P134">Fare un po' di programmazione.</text:p>
          </text:list-item>
          <text:list-item>
            <text:p text:style-name="P134"><text:span text:style-name="Teletype"><text:span text:style-name="T76">git status</text:span></text:span> per controllare <text:span text:style-name="T82">quali</text:span> file ho cambiato.</text:p>
          </text:list-item>
          <text:list-item>
            <text:p text:style-name="P134"><text:span text:style-name="Teletype"><text:span text:style-name="T76">git diff [file]</text:span></text:span> per vedere esattamente che modifiche ho effettuato.</text:p>
          </text:list-item>
          <text:list-item>
            <text:p text:style-name="P120"><text:span text:style-name="Teletype"><text:span text:style-name="T76">git commit -a -m [messaggio]</text:span></text:span> per fare il commit.</text:p>
          </text:list-item>
        </text:list>
        <text:h text:style-name="Heading_20_2" text:outline-level="2"><text:bookmark text:name="commit-names"/>Fare riferimento ad un commit specifico</text:h>
        <text:p text:style-name="P9">Ora che si sono creati dei commit, come ci si può riferire ad uno specifico commit? <text:line-break/>Git prevede diversi metodi per fare ciò. Eccone alcuni:</text:p>
        <text:list xml:id="list1614554318" text:style-name="L8">
          <text:list-item>
            <text:p text:style-name="P127"><text:span text:style-name="T82">Per mezzo del</text:span> nome SHA1, che si può ottenere da <text:span text:style-name="Teletype"><text:span text:style-name="T76">git log</text:span></text:span>.</text:p>
          </text:list-item>
          <text:list-item>
            <text:p text:style-name="P127"><text:span text:style-name="T82">Con i</text:span> primi caratteri del nome SHA1.</text:p>
          </text:list-item>
          <text:list-item>
            <text:p text:style-name="P127"><text:span text:style-name="T82">Mediante</text:span> <text:span text:style-name="T82">un’</text:span>intestazione. Per esempio, <text:span text:style-name="Teletype"><text:span text:style-name="T83">HEAD</text:span></text:span> si riferisce all'oggetto commit riferito da <text:span text:style-name="Car._20_predefinito_20_paragrafo"><text:span text:style-name="T7">HEAD</text:span></text:span>. Si può usare anche il nome, come per esempio <text:span text:style-name="Teletype"><text:span text:style-name="T84">master</text:span></text:span>.</text:p>
          </text:list-item>
          <text:list-item>
            <text:p text:style-name="P116">Relativamente a un commit, <text:span text:style-name="T87">p</text:span>onendo il carattere dell'accento circonflesso (^) dopo il nome del commit, <text:span text:style-name="T87">si</text:span> <text:span text:style-name="T87">ottiene</text:span> il genitore di quel commit. Per esempio, <text:span text:style-name="Car._20_predefinito_20_paragrafo"><text:span text:style-name="T7">HEAD^</text:span></text:span> è il genitore del commit <text:span text:style-name="T87">con intestazione </text:span>corrente <text:span text:style-name="T87">(ovvero quello puntato da </text:span><text:span text:style-name="T10">HEAD</text:span><text:span text:style-name="T87">)</text:span>.</text:p>
          </text:list-item>
        </text:list>
        <text:p text:style-name="Text_20_body"/>
        <text:p text:style-name="P7"/>
        <text:h text:style-name="P163" text:outline-level="1">Diramazioni (branching)</text:h>
        <text:h text:style-name="Heading_20_2" text:outline-level="2">Lo scopo delle diramazioni</text:h>
        <text:p text:style-name="P67">Supponiamo si stia lavorando su una tesina. Terminata una prima bozza, questa è stata <text:span text:style-name="T88">inviata per</text:span> <text:span text:style-name="T88">un</text:span>a revisione. In seguito si riescono ad ottenere nuovi dati, e si comincia il processo di integrazione di questi nella tesina. In mezzo a quest'operazione, chiama il comitato di revisione, dicendo che è necessario cambiare alcuni titoli di <text:span text:style-name="T88">capitolo</text:span> per conformarsi alle specifiche di formato. C<text:span text:style-name="T88">osa fate</text:span>?</text:p>
        <text:p text:style-name="P9">Ovviamente non si vuole spedire i titoli corretti della versione mezza aggiornata. Quello che in genere si vorrebbe fare è saltare indietro alla versione che si è <text:span text:style-name="T88">già </text:span>spedita, cambiare i titoli in quella versione, e re-inviare <text:span text:style-name="T88">quella</text:span> copia, mentre si tiene tutto il lavoro svolto recentemente al sicuro da qualche altra parte.</text:p>
        <text:p text:style-name="P9">Questa è l'idea che sta dietro alle diramazioni (<text:span text:style-name="Car._20_predefinito_20_paragrafo"><text:span text:style-name="T2">branching</text:span></text:span>); Git le rende facili da effettuare.</text:p>
        <text:p text:style-name="P9"><text:span text:style-name="Car._20_predefinito_20_paragrafo"><text:span text:style-name="T2">Nota sulla terminologia</text:span></text:span>: il termine “diramazione” (“branch”) e “intestazione” (“head”) sono quasi sinonimi in Git. Ogni diramazione è rappresentata da un'intestazione, ed ogni intestazione rappresenta una diramazione. Alle volte, il termine “diramazione” sarà usato per riferirsi ad una intestazione e all'intera cronologia di commit antenati che precedono quella intestazione, <text:span text:style-name="T89">mentre</text:span> “intestazione” verrà usata esclusivamente per riferirsi ad un singolo oggetto commit, il commit più recente della diramazione.</text:p>
        <text:h text:style-name="Heading_20_2" text:outline-level="2"><text:bookmark text:name="create-branch"/>Creazione di una diramazione</text:h>
        <text:p text:style-name="P9">Per creare una diramazione, poniamo ad esempio che il nostro repository somigli al seguente:</text:p>
        <text:p text:style-name="P61"/>
        <text:p text:style-name="P28">(A) -- (B) -- (C)<text:line-break/> <text:s text:c="14"/>|<text:line-break/> <text:s text:c="12"/>master<text:line-break/> <text:s text:c="14"/>|<text:line-break/> <text:s text:c="13"/>HEAD</text:p>
        <text:p text:style-name="P48"/>
        <text:p text:style-name="P9">dove (B) è la versione che si è spedita alla conferenza e (C) è il nuovo stato della nostra revisione (abbandoniamo le frecce considerando che queste puntino sempre a sinistra).</text:p>
        <text:p text:style-name="P62">Per saltare indietro al commit (B) e cominciare un nuovo lavoro da lì, <text:span text:style-name="T90">per </text:span>prima cosa <text:span text:style-name="T90">è</text:span> necessario sapere come riferirsi al commit. Si può usare sia il comando:</text:p>
        <text:p text:style-name="P48"/>
        <text:p text:style-name="P45"><text:span text:style-name="Teletype">git log</text:span></text:p>
        <text:p text:style-name="P48"/>
        <text:p text:style-name="P97">per ottenere il nome SHA1 di (B), che usare <text:span text:style-name="Car._20_predefinito_20_paragrafo"><text:span text:style-name="T7">HEAD^</text:span></text:span> per recuperarlo <text:span text:style-name="T28">(sappiamo che </text:span><text:span text:style-name="Car._20_predefinito_20_paragrafo"><text:span text:style-name="T12">HEAD^ </text:span></text:span><text:span text:style-name="Car._20_predefinito_20_paragrafo"><text:span text:style-name="T29">rappresenta il genitore del commit </text:span></text:span><text:span text:style-name="Car._20_predefinito_20_paragrafo"><text:span text:style-name="T13">HEAD</text:span></text:span><text:span text:style-name="T28">).</text:span></text:p>
        <text:p text:style-name="P48">Ora si <text:span text:style-name="T90">può usare</text:span> il comando <text:span text:style-name="Teletype"><text:span text:style-name="T76">git branch</text:span></text:span>:</text:p>
        <text:p text:style-name="P30">git branch [nome-nuova-intest<text:span text:style-name="T96">azione</text:span>] [rif<text:span text:style-name="T28">erimento</text:span>-a-(B)]</text:p>
        <text:p text:style-name="P48">o, per esempio:</text:p>
        <text:p text:style-name="P31">git branch fix-titoli HEAD^</text:p>
        <text:p text:style-name="P49"><text:soft-page-break/><text:line-break/>Questo comando creerà una nuova intestazione con il nome dato, e <text:span text:style-name="T91">farà</text:span> punt<text:span text:style-name="T91">are</text:span> tale intestazione all'oggetto commit richiesto. Se l'oggetto commit viene tralasciato, essa punterà ad <text:span text:style-name="Car._20_predefinito_20_paragrafo"><text:span text:style-name="T7">HEAD</text:span></text:span>.</text:p>
        <text:p text:style-name="P63">Ora il nostro albero dei commit <text:span text:style-name="T91">sarà</text:span>:</text:p>
        <text:p text:style-name="P37">(A) ----- (B) ----- (C)<text:line-break/> <text:s text:c="10"/>| <text:s text:c="8"/>|<text:line-break/> <text:s text:c="5"/>fix-titoli <text:s text:c="2"/>master<text:line-break/> <text:s text:c="20"/>|<text:line-break/> <text:s text:c="19"/>HEAD</text:p>
        <text:h text:style-name="P154" text:outline-level="2"><text:bookmark text:name="switch-branch"/>Commutazioni tra diramazioni </text:h>
        <text:p text:style-name="P49">Per cominciare <text:span text:style-name="T85">a lavorare su</text:span><text:span text:style-name="T86">i titoli</text:span>, è necessario impostare l'intestazione <text:span text:style-name="Car._20_predefinito_20_paragrafo"><text:span text:style-name="T8">fix-titoli</text:span></text:span> come intestazione corrente <text:span text:style-name="T92">(attiva)</text:span>. Ciò è possibile con il comando <text:span text:style-name="Teletype"><text:span text:style-name="T76">git checkout</text:span></text:span>:</text:p>
        <text:p text:style-name="P48"/>
        <text:p text:style-name="P15">git checkout [nome-intestazione]</text:p>
        <text:p text:style-name="P56">Questo comando esegue le operazioni seguenti:</text:p>
        <text:list xml:id="list2346507151" text:style-name="L9">
          <text:list-item>
            <text:p text:style-name="P137">Fa puntare <text:span text:style-name="Car._20_predefinito_20_paragrafo"><text:span text:style-name="T7">HEAD</text:span></text:span> all'oggetto commit specificato da <text:span text:style-name="Car._20_predefinito_20_paragrafo"><text:span text:style-name="T7">[nome-intestazione]</text:span></text:span></text:p>
          </text:list-item>
          <text:list-item>
            <text:p text:style-name="P142">Riscrive tutti i file nella cartella per farli corrispondere ai file memorizzati nel nuovo commit <text:span text:style-name="Car._20_predefinito_20_paragrafo"><text:span text:style-name="T7">HEAD</text:span></text:span>.</text:p>
          </text:list-item>
        </text:list>
        <text:p text:style-name="P81"><text:span text:style-name="Car._20_predefinito_20_paragrafo"><text:span text:style-name="T2">Nota importante</text:span></text:span>: se ci sono cambiamenti non inseriti nel commit quando si esegue <text:line-break/><text:span text:style-name="Teletype"><text:span text:style-name="T76">git checkout</text:span></text:span>, Git si comporterà in maniera molto strana. Il comportamento è predicibile e qualche volta utile, ma è meglio evitarlo. Per fare ciò basta fare il commit di tutti i nuovi cambiamenti prima di fare il checkout della nuova intestazione.</text:p>
        <text:p text:style-name="P9">Dopo aver fatto il checkout dell'intestazione <text:span text:style-name="Car._20_predefinito_20_paragrafo"><text:span text:style-name="T7">fix-titoli</text:span></text:span>, si aggiustano i titoli. <text:span text:style-name="T30">Poi</text:span> si <text:span text:style-name="T27">effettua l’aggiunta e</text:span> il commit dei cambiamenti come sopra. Il repository risultante apparirà come di seguito:</text:p>
        <text:p text:style-name="P61"/>
        <text:p text:style-name="P18"><text:s text:c="10"/>+-------------- (D)</text:p>
        <text:p text:style-name="P18"><text:s text:c="9"/>/ <text:s text:c="16"/>|</text:p>
        <text:p text:style-name="P18">(A) -- (B) -- (C) <text:s text:c="9"/>|</text:p>
        <text:p text:style-name="P18"><text:s text:c="15"/>| <text:s text:c="10"/>|</text:p>
        <text:p text:style-name="P18"><text:s text:c="13"/>master <text:s text:c="3"/>fix-titoli</text:p>
        <text:p text:style-name="P18"><text:s text:c="27"/>|</text:p>
        <text:p text:style-name="P17"><text:s text:c="26"/>HEAD</text:p>
        <text:p text:style-name="P48"/>
        <text:p text:style-name="P9">(Ora si può comprendere perché l'operazione è chiamata “diramazione”: l'albero dei commit è cresciuto di un nuovo ramo. Notare che l'angolo della linea che connette (B) a (D) è irrilevante; i puntatori non memorizzano il fatto di essere obliqui o orizzontali.)</text:p>
        <text:p text:style-name="P9">L'ascendenza di <text:span text:style-name="Car._20_predefinito_20_paragrafo"><text:span text:style-name="T7">master</text:span></text:span> è (C), (B) e (A). L'ascendenza di <text:span text:style-name="Car._20_predefinito_20_paragrafo"><text:span text:style-name="T7">fix-titoli</text:span></text:span> è (D), (B) e (A). Ciò può essere osservato tramite il comando <text:span text:style-name="Teletype"><text:span text:style-name="T76">git log</text:span></text:span>.</text:p>
        <text:p text:style-name="Text_20_body"/>
        <text:h text:style-name="P152" text:outline-level="2"><text:bookmark text:name="branch-commands"/>Comandi correlati</text:h>
        <text:p text:style-name="Text_20_body">A questo punto è conveniente menzionare altri comandi che possono tornare utili:</text:p>
        <text:list xml:id="list1875746276" text:style-name="L10">
          <text:list-item>
            <text:p text:style-name="P128"><text:span text:style-name="Teletype"><text:span text:style-name="T76">git branch</text:span></text:span> senza argomenti elenca le intestazioni esistenti, marcando con un asterisco l'intestazione corrente.</text:p>
          </text:list-item>
          <text:list-item>
            <text:p text:style-name="P138"><text:span text:style-name="Teletype"><text:span text:style-name="T76">git diff [intestazione1]..[intestazione2]</text:span></text:span> mostra le differenze tra i commit riferiti da <text:span text:style-name="Car._20_predefinito_20_paragrafo"><text:span text:style-name="T7">intestazione2</text:span></text:span> e <text:span text:style-name="Car._20_predefinito_20_paragrafo"><text:span text:style-name="T7">intestazione1</text:span></text:span>.</text:p>
          </text:list-item>
          <text:list-item>
            <text:p text:style-name="P128"><text:span text:style-name="Teletype"><text:span text:style-name="T76">git diff [intestazione1]...[intestazione2]</text:span></text:span> (con tre punti) mostra le differenze tra <text:span text:style-name="Car._20_predefinito_20_paragrafo"><text:span text:style-name="T7">intestazione2</text:span></text:span> e l'antenato comune di <text:span text:style-name="Car._20_predefinito_20_paragrafo"><text:span text:style-name="T7">intestazione1</text:span></text:span> e <text:span text:style-name="Car._20_predefinito_20_paragrafo"><text:span text:style-name="T7">intestazione2</text:span></text:span>. Per esempio, eseguendo <text:span text:style-name="Teletype"><text:span text:style-name="T76">diff master...fix-titoli</text:span></text:span> nell'esempio riportato sopra <text:span text:style-name="T93">verrebbero mostrate</text:span> le differenze tra (D) e (B).</text:p>
          </text:list-item>
          <text:list-item>
            <text:p text:style-name="P143"><text:span text:style-name="Teletype"><text:span text:style-name="T76">git log [intestazione1]..[intestazione2]</text:span></text:span> mostra la registrazione dei cambiamenti (N.d.T.: ovvero il changelog) tra <text:span text:style-name="Car._20_predefinito_20_paragrafo"><text:span text:style-name="T7">intestazione2</text:span></text:span> e l'antenato comune di <text:span text:style-name="Car._20_predefinito_20_paragrafo"><text:span text:style-name="T7">intestazione1</text:span></text:span> e <text:span text:style-name="Car._20_predefinito_20_paragrafo"><text:span text:style-name="T7">intestazione2</text:span></text:span>. Con tre punti, mostra <text:span text:style-name="T94">anche</text:span> i cambiamenti tra <text:span text:style-name="Car._20_predefinito_20_paragrafo"><text:span text:style-name="T7">intestazione1</text:span></text:span> e l'antenato comune; ciò non è poi così utile (ma passare da <text:span text:style-name="Car._20_predefinito_20_paragrafo"><text:span text:style-name="T7">intestazione1</text:span></text:span> e <text:span text:style-name="Car._20_predefinito_20_paragrafo"><text:span text:style-name="T7">intestazione2</text:span></text:span>, d'altra parte, è molto utile).</text:p>
          </text:list-item>
        </text:list>
        <text:h text:style-name="P150" text:outline-level="2"><text:bookmark text:name="branch-patterns"/>Casi d'uso comuni per le diramazioni</text:h>
        <text:p text:style-name="P9">Un modo comune di usare le diramazioni di Git è <text:span text:style-name="T31">di</text:span> mantenere un ramo “principale” e creare nuove diramazioni per implementare nuove caratteristiche. Spesso il ramo predefinito di Git, <text:span text:style-name="Car._20_predefinito_20_paragrafo"><text:span text:style-name="T7">master</text:span></text:span>, viene usato come ramo principale.</text:p>
        <text:p text:style-name="P9">Perciò, nell'esempio precedente, poteva convenire lasciare <text:span text:style-name="Car._20_predefinito_20_paragrafo"><text:span text:style-name="T7">master</text:span></text:span> a (B), <text:span text:style-name="T31">dove la tesina</text:span> era stat<text:span text:style-name="T31">a</text:span> sottopost<text:span text:style-name="T31">a</text:span> ai revisori. Poi si sarebbe potuto cominciare un nuovo ramo per memorizzare i cambiamenti concernenti i nuovi dati.</text:p>
        <text:p text:style-name="P9">Idealmente, in questo <text:span text:style-name="T31">schema</text:span>, <text:span text:style-name="Car._20_predefinito_20_paragrafo"><text:span text:style-name="T2">il ramo </text:span></text:span><text:span text:style-name="Car._20_predefinito_20_paragrafo"><text:span text:style-name="T15">master</text:span></text:span><text:span text:style-name="Car._20_predefinito_20_paragrafo"><text:span text:style-name="T2"> è sempre in uno stato rilasciabile.</text:span></text:span> <text:line-break/>Gli altri rami conterranno il lavoro mezzo finito, nuove caratteristiche, e così via.</text:p>
        <text:p text:style-name="P9">Questo schema è particolarmente importante quando ci sono più sviluppatori al lavoro su un singolo progetto. Se tutti gli sviluppatori aggiungono commit in sequenza su di un singolo ramo, allora le nuove caratteristiche devono essere aggiunte in un singolo commit, in maniera da non rendere il ramo inusabile. <text:span text:style-name="T32">Invece</text:span>, se ogni sviluppatore crea una nuova diramazione per creare una nuova caratteristica, allora i commit possono essere eseguiti in qualsiasi momento, completi o no.</text:p>
        <text:p text:style-name="P9">Questo è <text:span text:style-name="T32">ciò</text:span> che intendono gli utenti Git quando dicono che i <text:span text:style-name="Car._20_predefinito_20_paragrafo"><text:span text:style-name="T2">commits “costano poco” (are cheap).</text:span></text:span> Se si sta lavorando sul proprio ramo, non c'è ragione di essere particolarmente attenti su cosa si inserisce nei commit del repository, tanto non influenzerà nient'altro.</text:p>
        <text:p text:style-name="Standard"/>
        <text:h text:style-name="P165" text:outline-level="1">Fusioni</text:h>
        <text:h text:style-name="Heading_20_2" text:outline-level="2"><text:bookmark text:name="merging"/>Fusioni (Merging)</text:h>
        <text:p text:style-name="P57">Dopo aver finito di implementare una nuova caratteristica in una diramazione del progetto (branch), si potrebbe desiderare di riportare tale caratteristica nel ramo principale (main) del progetto, in modo che tutti possano usarla. Ciò può essere eseguito con i comandi <text:span text:style-name="Teletype"><text:span text:style-name="T76">git merge</text:span></text:span> o <text:span text:style-name="Teletype"><text:span text:style-name="T76">git pull</text:span></text:span>.</text:p>
        <text:p text:style-name="P90">La sintassi per tali comandi è la seguente:</text:p>
        <text:p text:style-name="P21">git merge [intestazione]<text:line-break/>git pull . [intestazione]</text:p>
        <text:p text:style-name="P57">Il risultato è identico (malgrado il comando con <text:span text:style-name="Teletype">merge</text:span> sembri, per ora, la versione più semplice, la ragione dell'esistenza della versione con <text:span text:style-name="Teletype"><text:span text:style-name="T76">pull</text:span></text:span> sarà evidente quando si parlerà dell'uso con più sviluppatori in contemporanea).</text:p>
        <text:p text:style-name="P65">Questi comandi eseguono le seguenti operazioni. Chiamiamo l'intestazione corrente <text:span text:style-name="Car._20_predefinito_20_paragrafo"><text:span text:style-name="T7">current</text:span></text:span>, e quella da fondere <text:span text:style-name="Car._20_predefinito_20_paragrafo"><text:span text:style-name="T7">merge</text:span></text:span>.</text:p>
        <text:list xml:id="list3403614870" text:style-name="L11">
          <text:list-item>
            <text:p text:style-name="P129">Identificare l'antenato comune di <text:span text:style-name="Car._20_predefinito_20_paragrafo"><text:span text:style-name="T7">current</text:span></text:span> e <text:span text:style-name="Car._20_predefinito_20_paragrafo"><text:span text:style-name="T7">merge</text:span></text:span>. Chiamiamolo <text:span text:style-name="Car._20_predefinito_20_paragrafo"><text:span text:style-name="T7">commit-antenato</text:span></text:span>.</text:p>
          </text:list-item>
          <text:list-item>
            <text:p text:style-name="P140">Partendo dalle cose più semplici, se <text:span text:style-name="Car._20_predefinito_20_paragrafo"><text:span text:style-name="T7">commit-antenato</text:span></text:span> è uguale a <text:span text:style-name="Car._20_predefinito_20_paragrafo"><text:span text:style-name="T7">merge</text:span></text:span>, allora non serve fare nulla. Se <text:span text:style-name="Car._20_predefinito_20_paragrafo"><text:span text:style-name="T7">commit-antenato</text:span></text:span> è uguale a <text:span text:style-name="Car._20_predefinito_20_paragrafo"><text:span text:style-name="T7">current</text:span></text:span>, allora è necessario eseguire un <text:span text:style-name="Car._20_predefinito_20_paragrafo"><text:span text:style-name="T2">fast forward merge</text:span></text:span>.</text:p>
          </text:list-item>
          <text:list-item>
            <text:p text:style-name="P130"><text:span text:style-name="T33">Diversamente</text:span>, determinare i cambiamenti tra <text:span text:style-name="Car._20_predefinito_20_paragrafo"><text:span text:style-name="T7">commit-antenato</text:span></text:span> e <text:span text:style-name="Car._20_predefinito_20_paragrafo"><text:span text:style-name="T7">merge</text:span></text:span>.</text:p>
          </text:list-item>
          <text:list-item>
            <text:p text:style-name="P139">Cercare di fondere tali cambiamenti nei file in <text:span text:style-name="Car._20_predefinito_20_paragrafo"><text:span text:style-name="T7">current</text:span></text:span>.</text:p>
          </text:list-item>
          <text:list-item>
            <text:p text:style-name="P129">Se non ci sono conflitti, creare un nuovo commit, con due genitori, <text:span text:style-name="Car._20_predefinito_20_paragrafo"><text:span text:style-name="T7">current</text:span></text:span> e <text:span text:style-name="Car._20_predefinito_20_paragrafo"><text:span text:style-name="T7">merge</text:span></text:span>. Impostare <text:span text:style-name="Car._20_predefinito_20_paragrafo"><text:span text:style-name="T7">current</text:span></text:span> (e <text:span text:style-name="Car._20_predefinito_20_paragrafo"><text:span text:style-name="T7">HEAD</text:span></text:span>) in modo <text:span text:style-name="T33">punti</text:span> a questo nuovo commit, e aggiornare i file di lavoro del progetto in modo appropriato.</text:p>
          </text:list-item>
          <text:list-item>
            <text:p text:style-name="P144">Se c'era un conflitto, inserire gli appropriati marcatori di conflitto e informare l'utente. Non <text:span text:style-name="T33">si </text:span>crea nessun commit.</text:p>
          </text:list-item>
        </text:list>
        <text:p text:style-name="P59"><text:span text:style-name="Car._20_predefinito_20_paragrafo"><text:span text:style-name="T2">Nota importante</text:span></text:span>: quando si esegue una fusione, Git può confondersi molto, se ci sono cambiamenti <text:s/><text:span text:style-name="T34">ne</text:span>i file di cui non sono stati fatti i commit. Perciò è meglio assicurarsi di fare il commit di ogni cambiamento effettuato <text:span text:style-name="Car._20_predefinito_20_paragrafo"><text:span text:style-name="T3">prima</text:span></text:span> di effettuare una fusione.</text:p>
        <text:p text:style-name="P8">Così, per completare l'esempio di cui sopra, diciamo che <text:span text:style-name="T37">venga fatto nuovamente il checkout</text:span> <text:span text:style-name="T37">del</text:span>l'intestazione <text:span text:style-name="Car._20_predefinito_20_paragrafo"><text:span text:style-name="T7">master</text:span></text:span> e <text:span text:style-name="T37">si </text:span>fini<text:span text:style-name="T37">scano</text:span> di scrivere i nuovi dati per la propria tesina. Poi <text:span text:style-name="T37">che </text:span>si voglia importare tali cambiamenti <text:span text:style-name="T37">nella versione della tesina con i titoli</text:span> (<text:span text:style-name="T8">fix-headers</text:span>).</text:p>
        <text:p text:style-name="P53">Il repository avrà questo aspetto:</text:p>
        <text:p text:style-name="P40"><text:s text:c="17"/><text:span text:style-name="Car._20_predefinito_20_paragrafo"><text:span text:style-name="T16">+ --- (D)<text:line-break/></text:span></text:span><text:span text:style-name="T16"> <text:s text:c="15"/>/ <text:s text:c="6"/>|<text:line-break/> <text:s text:c="14"/>/ <text:s text:c="2"/>fix-headers<text:line-break/><text:tab/> <text:s text:c="7"/>/<text:line-break/> <text:s text:c="12"/>/ <text:s text:c="10"/><text:line-break/> <text:s text:c="3"/>(A) -- (B) -- (C) -- (E)<text:line-break/> <text:s text:c="3"/></text:span><text:span text:style-name="Car._20_predefinito_20_paragrafo"><text:span text:style-name="T16"><text:s text:c="22"/></text:span></text:span>|<text:line-break/> <text:s text:c="23"/>master<text:line-break/> <text:s text:c="25"/>|<text:line-break/> <text:s text:c="24"/>HEAD</text:p>
        <text:p text:style-name="P98">dove (E) è il commit che riflette la versione completa con i nuovi dati.</text:p>
        <text:p text:style-name="P52"/>
        <text:p text:style-name="P52"><text:soft-page-break/></text:p>
        <text:p text:style-name="P52">Si eseguirà:</text:p>
        <text:p text:style-name="P79">git merge fix-headers</text:p>
        <text:p text:style-name="P64">Se non ci sono conflitti, il repository ottenuto sarà:</text:p>
        <text:p text:style-name="P38"><text:s text:c="12"/><text:span text:style-name="Car._20_predefinito_20_paragrafo"><text:span text:style-name="T16">+ --- (D) --- +<text:line-break/></text:span></text:span><text:span text:style-name="T16"> <text:s text:c="10"/>/ <text:s text:c="6"/>| <text:s text:c="6"/>\<text:line-break/> <text:s text:c="9"/>/ <text:s text:c="2"/>fix-headers <text:s text:c="2"/>\<text:line-break/> <text:s text:c="8"/>/ <text:s text:c="18"/>\<text:line-break/> (A) -- (B) -- (C) -- (E) – (F)<text:line-break/></text:span><text:span text:style-name="Car._20_predefinito_20_paragrafo"><text:span text:style-name="T16"> <text:s text:c="28"/></text:span></text:span>|<text:line-break/> <text:s text:c="26"/>master<text:line-break/> <text:s text:c="28"/>|<text:line-break/> <text:s text:c="27"/>HEAD</text:p>
        <text:p text:style-name="P102">Il commit <text:span text:style-name="T38">risultante dal </text:span>merge è (F), che ha come genitori (D) e (E). Dato che (B) è l'antenato comune tra (D) e (E), i file in (F) dovrebbero contenere i cambiamenti tra (B) e (D), cioè le correzioni dei <text:span text:style-name="T38">titoli</text:span>, incorporate nei file da (E).</text:p>
        <text:p text:style-name="P9"><text:span text:style-name="Car._20_predefinito_20_paragrafo"><text:span text:style-name="T2">Nota sulla terminologia</text:span></text:span>: quando si dice “fondere (merge) intestazione A <text:span text:style-name="Car._20_predefinito_20_paragrafo"><text:span text:style-name="T7">in</text:span></text:span> intestazione B,” si intende che intestazione B è l’intestazione corrente, e che si sta<text:span text:style-name="T38">nno</text:span> traendo i cambiamenti dall’intestazione A <text:span text:style-name="T39">per </text:span>in<text:span text:style-name="T39">corporarli nell’intestazione B</text:span>. Intestazione B viene aggiornata, <text:span text:style-name="T39">mentre</text:span> nulla viene effettuato su intestazione A (se si sostituisce la parola “fusione” con la parola “estrazione” si rende <text:span text:style-name="T39">meglio</text:span> il senso dell'operazione).</text:p>
        <text:h text:style-name="Heading_20_2" text:outline-level="2"><text:bookmark text:name="merge-conflicts"/>Risoluzione dei conflitti</text:h>
        <text:p text:style-name="P9">Un conflitto si verifica se il commit da fondere ha un cambiamento in una determinata posizione, e il commit corrente possiede un cambiamento nella stessa posizione. Git non ha modo di sapere quale dei due cambiamenti <text:span text:style-name="T40">dovrebbe</text:span> avere la precedenza.</text:p>
        <text:p text:style-name="P9">Per risolvere il commit, <text:span text:style-name="T40">bisogna </text:span>modificare i file <text:span text:style-name="T40">in modo</text:span> <text:span text:style-name="T41">da correggere</text:span> i cambiamenti in conflitto. Poi <text:span text:style-name="T43">occorre </text:span>esegu<text:span text:style-name="T43">ir</text:span>e <text:span text:style-name="Teletype"><text:span text:style-name="T76">git add</text:span></text:span> per aggiungere i file <text:span text:style-name="T42">risolti (corretti)</text:span>, <text:span text:style-name="T42">e si</text:span> esegue <text:span text:style-name="Teletype"><text:span text:style-name="T76">git commit</text:span></text:span> per fare il commit della fusione riparata. Git è in grado di ricordare di essere stato interrotto in mezzo ad una fusione, perciò imposta correttamente i genitori del commit.</text:p>
        <text:h text:style-name="Heading_20_2" text:outline-level="2"><text:bookmark text:name="fast-forwards"/>Fusion<text:span text:style-name="T43">e</text:span> veloc<text:span text:style-name="T43">e</text:span> in avanti (fast forward merge)</text:h>
        <text:p text:style-name="P9">Una fusione veloce in avanti (N.d.T.: la traduzione di questo termine è una libera interpretazione del traduttore. Quando vedrò una versione nazionalizzata in italiano di Git, correggerò di conseguenza) è una semplice ottimizzazione per la fusione. <text:line-break/><text:span text:style-name="T43">Supponi</text:span>amo che il repository appaia nel modo seguente:</text:p>
        <text:p text:style-name="P23"><text:s text:c="17"/>+ -- (D) -- (E)<text:line-break/> <text:s text:c="15"/>/ <text:s text:c="12"/>|<text:line-break/>(A) -- (B) -- (C) <text:s text:c="12"/>|<text:line-break/> <text:s text:c="14"/>| <text:s text:c="13"/>|<text:line-break/> <text:s text:c="11"/>corrente <text:s text:c="5"/>da-fondere<text:line-break/> <text:s text:c="14"/>|<text:line-break/> <text:s text:c="13"/>HEAD</text:p>
        <text:p text:style-name="P71">e si esegua <text:span text:style-name="Teletype"><text:span text:style-name="T76">git merge da-fondere</text:span></text:span>. In questo caso, tutto ciò che Git necessita di fare </text:p>
        <text:p text:style-name="P54"><text:soft-page-break/></text:p>
        <text:p text:style-name="P60">è di impostare <text:span text:style-name="Car._20_predefinito_20_paragrafo"><text:span text:style-name="T7">corrente</text:span></text:span> in modo da farlo puntare ad (E). Dato che (C) è il parente comune, non ci sono <text:span text:style-name="T43">veri </text:span>cambiamenti da “fondere”. </text:p>
        <text:p text:style-name="P64"><text:span text:style-name="T44">Quindi</text:span> il repository fuso ottenuto <text:span text:style-name="T44">appare</text:span> in questo modo:</text:p>
        <text:p text:style-name="P33"><text:s text:c="17"/>+ -- (D) -- (E)<text:line-break/> <text:s text:c="15"/>/ <text:s text:c="12"/>|<text:line-break/>(A) -- (B) -- (C) <text:s text:c="12"/>|<text:line-break/> <text:s text:c="29"/>|<text:line-break/> <text:s text:c="19"/>da-fondere, corrente<text:line-break/> <text:s text:c="34"/>|<text:line-break/> <text:s text:c="33"/>HEAD</text:p>
        <text:p text:style-name="P9">Cioè, <text:span text:style-name="Car._20_predefinito_20_paragrafo"><text:span text:style-name="T7">da-fondere</text:span></text:span> e <text:span text:style-name="Car._20_predefinito_20_paragrafo"><text:span text:style-name="T7">corrente</text:span></text:span> puntano entrambi al commit (E), e <text:span text:style-name="Car._20_predefinito_20_paragrafo"><text:span text:style-name="T7">HEAD</text:span></text:span> punta ancora a <text:span text:style-name="Car._20_predefinito_20_paragrafo"><text:span text:style-name="T7">corrente</text:span></text:span>.</text:p>
        <text:p text:style-name="P49">Notare una importante differenza: non viene creato nessun nuovo oggetto commit per la fusione. Git sposta solo i puntatori delle intestazioni.</text:p>
        <text:h text:style-name="P150" text:outline-level="2"><text:bookmark text:name="merge-patterns"/>Utilizzi comuni delle fusioni</text:h>
        <text:p text:style-name="P9">Le più frequenti ragioni per fondere due “diramazioni” (branch) dello sviluppo sono due. La prima, come spiegato poc'anzi, è per estrarre i cambiamenti da una diramazione, creata per esempio per sviluppare e testare delle nuove caratteristiche, e trasportarli nel ramo principale.</text:p>
        <text:p text:style-name="P9"><text:span text:style-name="T45">La</text:span> second<text:span text:style-name="T45">a</text:span> è per portare il ramo principale nel ramo di test che si sta sviluppando. Ciò mantiene il ramo di test aggiornato con <text:span text:style-name="T45">le</text:span> ultim<text:span text:style-name="T45">e</text:span> <text:span text:style-name="T45">modifiche</text:span> di <text:span text:style-name="T45">correzione dei</text:span> bug e <text:span text:style-name="T45">con le</text:span> nuove caratteristiche aggiunt<text:span text:style-name="T45">e</text:span> al ramo principale. Facendo ciò con cadenza regolare, si riduce il rischio di creare un conflitto, che solitamente emerge quando si voglia poi fondere le nuove caratteristiche in test, dentro il ramo principale.</text:p>
        <text:p text:style-name="P62">Uno svantaggio di queste procedure è che il ramo di test finirà con l'avere molti commit di fusione. Una soluzione alternativa di questo problema è il <text:a xlink:type="simple" xlink:href="http://www.eecs.harvard.edu/%7Ecduan/technical/git/git-5.shtml" office:target-frame-name="_top" xlink:show="replace" text:style-name="Internet_20_link" text:visited-style-name="Visited_20_Internet_20_Link">rebasing</text:a>, malgrado non sia scevro da altri problemi a sua volta.</text:p>
        <text:h text:style-name="P147" text:outline-level="2"><text:bookmark text:name="delete-branch"/>Cancellazione di un ramo</text:h>
        <text:p text:style-name="P65">Dopo aver fuso un ramo di sviluppo nel ramo principale, probabilmente il ramo di sviluppo non servirà più. Di conseguenza si desidererà cancellarlo per evitare di affollare inutilmente il listato generato dal comando <text:span text:style-name="Teletype"><text:span text:style-name="T76">git branch</text:span></text:span>.</text:p>
        <text:p text:style-name="P49">Per cancellare un ramo, <text:span text:style-name="T46">si </text:span>usa il comando <text:span text:style-name="Teletype"><text:span text:style-name="T76">git branch -d [intestazione]</text:span></text:span>. Ciò rimuoverà semplicemente l'intestazione specificata dall'elenco delle intestazioni del repository.</text:p>
        <text:p text:style-name="P99">Per esempio, nel repository preso dall'esempio precedente:</text:p>
        <text:p text:style-name="P24"><text:s text:c="12"/><text:span text:style-name="Car._20_predefinito_20_paragrafo"><text:span text:style-name="T16">+ --- (D) --- +<text:line-break/></text:span></text:span><text:span text:style-name="T16"> <text:s text:c="10"/>/ <text:s text:c="6"/>| <text:s text:c="6"/>\<text:line-break/> <text:s text:c="9"/>/ <text:s text:c="2"/>fix-headers <text:s text:c="2"/>\<text:line-break/> <text:s text:c="8"/>/ <text:s text:c="18"/>\<text:line-break/> (A) -- (B) -- (C) -- (E) – (F)<text:line-break/></text:span><text:span text:style-name="Car._20_predefinito_20_paragrafo"><text:span text:style-name="T16"> <text:s text:c="28"/></text:span></text:span>|<text:line-break/> <text:s text:c="26"/>master<text:line-break/> <text:s text:c="28"/>|<text:line-break/><text:span text:style-name="Car._20_predefinito_20_paragrafo"><text:span text:style-name="T16"> <text:s text:c="27"/>HEAD</text:span></text:span></text:p>
        <text:p text:style-name="P12">è probabile che non serva più l’intestazion<text:span text:style-name="T46">e</text:span> <text:span text:style-name="Car._20_predefinito_20_paragrafo"><text:span text:style-name="T7">fix-headers</text:span></text:span>. </text:p>
        <text:p text:style-name="P54"><text:soft-page-break/></text:p>
        <text:p text:style-name="P12">Perciò possiamo usare:</text:p>
        <text:p text:style-name="P43">git branch -d fix-headers</text:p>
        <text:p text:style-name="P64">ed il repository risultante sarà:</text:p>
        <text:p text:style-name="P56"/>
        <text:p text:style-name="P19"><text:s text:c="12"/><text:span text:style-name="Car._20_predefinito_20_paragrafo"><text:span text:style-name="T16">+ --- (D) --- +<text:line-break/></text:span></text:span><text:span text:style-name="T16"> <text:s text:c="10"/>/ <text:s text:c="14"/>\<text:line-break/> <text:s text:c="9"/>/ <text:s text:c="16"/>\<text:line-break/> <text:s text:c="8"/>/ <text:s text:c="18"/>\<text:line-break/> (A) -- (B) -- (C) -- (E) – (F)<text:line-break/></text:span><text:span text:style-name="Car._20_predefinito_20_paragrafo"><text:span text:style-name="T16"> <text:s text:c="28"/></text:span></text:span>|<text:line-break/> <text:s text:c="26"/>master<text:line-break/> <text:s text:c="28"/>|<text:line-break/><text:span text:style-name="Car._20_predefinito_20_paragrafo"><text:span text:style-name="T16"> <text:s text:c="27"/>HEAD</text:span></text:span></text:p>
        <text:p text:style-name="P13"/>
        <text:p text:style-name="P9"><text:span text:style-name="Car._20_predefinito_20_paragrafo"><text:span text:style-name="T2">Nota importante</text:span></text:span>: <text:span text:style-name="Teletype"><text:span text:style-name="T76">git branch -d</text:span></text:span> causerà una segnalazione di errore se il ramo da cancellare non è raggiungibile da un'altra intestazione. Perché?</text:p>
        <text:p text:style-name="P48">Consideriamo il repository seguente:</text:p>
        <text:p text:style-name="P39"><text:s text:c="10"/>+ ---------- (E)<text:line-break/> <text:s text:c="8"/>/ <text:s text:c="13"/>|<text:line-break/>(A) -- (B) -- (C) <text:s text:c="6"/>|<text:line-break/> <text:s text:c="14"/>| <text:s text:c="7"/>|<text:line-break/> <text:s text:c="12"/>head1 <text:s text:c="3"/>head2</text:p>
        <text:p text:style-name="P11">Diciamo che si decida di cancellare <text:span text:style-name="Car._20_predefinito_20_paragrafo"><text:span text:style-name="T7">head2</text:span></text:span>. Ora, <text:span text:style-name="T46">come </text:span>è possibile usare il commit (E)? Non è possibile farne il check out, dato che non è un'intestazione. E non appare né nei log né in qualsiasi altra parte, dato che non è un antenato di <text:span text:style-name="Car._20_predefinito_20_paragrafo"><text:span text:style-name="T7">head1</text:span></text:span>. Per cui il commit (E) è praticamente inutile. Nella terminologia Git, è un “dangling commit” (N.d.T. commit pendente) e le sue informazioni sono perse.</text:p>
        <text:p text:style-name="P62">Git permette di usare l'opzione <text:span text:style-name="Teletype"><text:span text:style-name="T76">-D</text:span></text:span> per forzare la cancellazione di un ramo che <text:span text:style-name="T47">potrebbe </text:span>cre<text:span text:style-name="T47">are</text:span> un commit pendente. Comunque, dovrebbero essere rare le situazioni in cui si debba volere effettuare quest'operazione.</text:p>
        <text:p text:style-name="P66"><text:span text:style-name="T2">Consiglio di ponderare molto attentamente l'uso del comando</text:span><text:span text:style-name="Teletype"><text:span text:style-name="T2"> </text:span></text:span><text:span text:style-name="Teletype"><text:span text:style-name="T36">git branch -D</text:span></text:span><text:span text:style-name="T35">.</text:span></text:p>
        <text:h text:style-name="P166" text:outline-level="1">Collaborare</text:h>
        <text:h text:style-name="P155" text:outline-level="2"><text:bookmark text:name="other-repositories"/>Al lavoro con altri repository</text:h>
        <text:p text:style-name="P94">Una caratteristica chiave di Git è che il repository è memorizzato <text:span text:style-name="T48">insieme al</text:span>le copie di lavoro dei file <text:span text:style-name="T48">stessi</text:span>. Il vantaggio di ciò consiste nel fatto che il repository memorizza l'intera cronologia del progetto, e che Git può funzionare senza bisogno di collegarsi ad un server esterno.</text:p>
        <text:p text:style-name="P49"><text:span text:style-name="T48">Tuttavia questo</text:span> significa che, se si vuole gestire il repository, è necessario avere anche l'accesso ai file di lavoro. Di conseguenza, due sviluppatori che usano Git non possono, come impostazione predefinita, condividere <text:span text:style-name="T48">uno</text:span> stesso repository.</text:p>
        <text:p text:style-name="P67">Per condividere il lavoro tra più sviluppatori, Git usa un <text:span text:style-name="Car._20_predefinito_20_paragrafo"><text:span text:style-name="T2">modello distribuito</text:span></text:span> di controllo versione. Esso assume che non ci sia un repository centrale. È possibile, naturalmente, usare un repository come “centrale”, ma è necessario comprendere il modello distribuito su cui è basato.</text:p>
        <text:h text:style-name="Heading_20_2" text:outline-level="2">Sistema di controllo versione distribuito</text:h>
        <text:p text:style-name="P96"><text:span text:style-name="T49">Suppo</text:span>niamo che <text:span text:style-name="T49">vogliate</text:span> lavorare assieme ad un amico su uno stesso documento. <text:span text:style-name="T49">Il vostro </text:span>amico ha già effettuato del lavoro su di esso. Ci sono tre compiti su cui bisogna riflettere perché ciò sia possibile:</text:p>
        <text:list xml:id="list1443684003" text:style-name="L12">
          <text:list-item>
            <text:p text:style-name="P131">Come ottenere dall'amico una copia aggiornata del lavoro.</text:p>
          </text:list-item>
          <text:list-item>
            <text:p text:style-name="P131">Come inserire i cambiamenti effettuati dall'amico nel <text:span text:style-name="T49">vostro</text:span> repository <text:span text:style-name="T49">personale</text:span>.</text:p>
          </text:list-item>
          <text:list-item>
            <text:p text:style-name="P117">Come aggiornare l'amico sui cambiamenti <text:span text:style-name="T49">fatti</text:span> <text:span text:style-name="T49">da voi</text:span>.</text:p>
          </text:list-item>
        </text:list>
        <text:p text:style-name="P9">Git è fornito di un insieme di protocolli di trasporto per la condivisione delle informazioni sul <text:s/>repository, come SSH e HTTP. Il metodo più semplice (che si può usare come test) è accedere simultaneamente ad entrambi i repository <text:span text:style-name="T50">presenti su</text:span>llo stesso filesystem.</text:p>
        <text:p text:style-name="P9">Ogni protocollo viene identificato da una “specifica-remota”. Per i repository presenti sullo stesso filesystem, la specifica-remota è semplicemente il percorso necessario per raggiungere l'altro repository.</text:p>
        <text:h text:style-name="Heading_20_2" text:outline-level="2"><text:bookmark text:name="clone-repository"/>Copia del repository</text:h>
        <text:p text:style-name="P57">Per fare una copia del repository del <text:span text:style-name="T51">vostro </text:span>amico per usarlo personalmente, usare il comando:</text:p>
        <text:p text:style-name="P107"><text:span text:style-name="Teletype"><text:s/>git clone [specifica-remota]</text:span></text:p>
        <text:p text:style-name="P100">La <text:span text:style-name="Car._20_predefinito_20_paragrafo"><text:span text:style-name="T7">[specifica-remota]</text:span></text:span> identifica la posizione del repository dell'amico, che può anche essere semplicemente un'altra cartella nel filesystem. Qualora il repository dell'amico fosse accessibile tramite un protocollo di rete come ssh, Git si riferisce ad esso tramite un nome stile URL, come il seguente:</text:p>
        <text:p text:style-name="P108"><text:s text:c="2"/><text:span text:style-name="Teletype">ssh://server/repository</text:span></text:p>
        <text:p text:style-name="P62">Per esempio, se il repository dell'amico è posizionato in <text:span text:style-name="Teletype">~/jdoe/project</text:span>, il comando sarà:</text:p>
        <text:p text:style-name="P44">git clone ~/jdoe/project</text:p>
        <text:p text:style-name="P48"><text:soft-page-break/></text:p>
        <text:p text:style-name="Text_20_body">Ciò effettuerà le operazioni seguenti:</text:p>
        <text:list xml:id="list753386431" text:style-name="L13">
          <text:list-item>
            <text:p text:style-name="P132">Creazione di una directory <text:span text:style-name="Car._20_predefinito_20_paragrafo"><text:span text:style-name="T7">project</text:span></text:span> e inizializzazione di un repository in essa.</text:p>
          </text:list-item>
          <text:list-item>
            <text:p text:style-name="P132">Copia di tutti gli oggetti commit dal progetto al nuovo repository locale.</text:p>
          </text:list-item>
          <text:list-item>
            <text:p text:style-name="P132">Aggiunta di un <text:span text:style-name="Car._20_predefinito_20_paragrafo"><text:span text:style-name="T2">riferimento </text:span></text:span><text:span text:style-name="Car._20_predefinito_20_paragrafo"><text:span text:style-name="T4">del</text:span></text:span><text:span text:style-name="Car._20_predefinito_20_paragrafo"><text:span text:style-name="T2"> repository remoto</text:span></text:span> di nome <text:span text:style-name="Car._20_predefinito_20_paragrafo"><text:span text:style-name="T7">origin</text:span></text:span> nel nuovo repository, e associazione di <text:span text:style-name="Car._20_predefinito_20_paragrafo"><text:span text:style-name="T7">origin</text:span></text:span> con <text:span text:style-name="Teletype">~/jdoe/project</text:span> come descritto sotto (analogamente a <text:span text:style-name="Car._20_predefinito_20_paragrafo"><text:span text:style-name="T7">master</text:span></text:span>, <text:span text:style-name="Car._20_predefinito_20_paragrafo"><text:span text:style-name="T7">origin</text:span></text:span> è il nome predefinito usato da Git).</text:p>
          </text:list-item>
          <text:list-item>
            <text:p text:style-name="P132">Aggiunta di <text:span text:style-name="Car._20_predefinito_20_paragrafo"><text:span text:style-name="T2">intestazioni remote</text:span></text:span> di nome <text:span text:style-name="Car._20_predefinito_20_paragrafo"><text:span text:style-name="T7">origin/[nome-intestazione-</text:span></text:span><text:span text:style-name="Car._20_predefinito_20_paragrafo"><text:span text:style-name="T14">corrente</text:span></text:span><text:span text:style-name="Car._20_predefinito_20_paragrafo"><text:span text:style-name="T7">]</text:span></text:span> che corrispondono alle intestazioni nel repository remoto.</text:p>
          </text:list-item>
          <text:list-item>
            <text:p text:style-name="P118">Impostazione di una intestazione nel repository per tenere <text:span text:style-name="Car._20_predefinito_20_paragrafo"><text:span text:style-name="T2">traccia</text:span></text:span> della corrispondente intestazione <text:span text:style-name="Car._20_predefinito_20_paragrafo"><text:span text:style-name="T7">origin/[nome-intestazione-corrente]</text:span></text:span>, cioè quella che era <text:span text:style-name="T52">correntemente</text:span> attiva nel repository clonato.</text:p>
          </text:list-item>
        </text:list>
        <text:p text:style-name="P57">Un <text:span text:style-name="Car._20_predefinito_20_paragrafo"><text:span text:style-name="T2">riferimento </text:span></text:span><text:span text:style-name="Car._20_predefinito_20_paragrafo"><text:span text:style-name="T5">del </text:span></text:span><text:span text:style-name="Car._20_predefinito_20_paragrafo"><text:span text:style-name="T2">repository remoto</text:span></text:span> è un nome che Git usa per riferirsi al repository remoto. Generalmente esso sarà <text:span text:style-name="Car._20_predefinito_20_paragrafo"><text:span text:style-name="T7">origin</text:span></text:span>. Tra l'altro, Git associa internamente la <text:line-break/><text:span text:style-name="Car._20_predefinito_20_paragrafo"><text:span text:style-name="T7">specifica-remota</text:span></text:span> con il riferimento repository remoto, in modo tale da non aver mai bisogno di riferirsi nuovamente al repository originale.</text:p>
        <text:p text:style-name="P58">Una diramazione che <text:span text:style-name="Car._20_predefinito_20_paragrafo"><text:span text:style-name="T2">traccia</text:span></text:span> una diramazione remota, mantiene un riferimento interno alla diramazione remota. Questa semplificazione, come descritto sotto, permette di evitare in molte situazioni di <text:span text:style-name="T53">scrivere</text:span> il nome del <text:span text:style-name="T54">ramo</text:span> remoto.</text:p>
        <text:p text:style-name="P62">Il fatto importante da notare è che ora si possiede una copia completa dell'intero repository dell'amico. Quando si dirama, commit, fonde, o si opera in altro modo sul repository, si opera solo sul proprio repository. Git interagisce con il repository remoto solamente quando glielo si chiede esplicitamente.</text:p>
        <text:p text:style-name="P105">Poniamo che il repository dell'amico abbia la seguente struttura:</text:p>
        <text:p text:style-name="P74"><text:span text:style-name="Car._20_predefinito_20_paragrafo"><text:span text:style-name="T16"><text:s text:c="23"/>+ --------------- (E)<text:line-break/> <text:s text:c="21"/>/ <text:s text:c="18"/></text:span></text:span><text:span text:style-name="Car._20_predefinito_20_paragrafo"><text:span text:style-name="T19">|<text:line-break/></text:span></text:span><text:span text:style-name="T16"> <text:s text:c="20"/>/ <text:s text:c="19"/></text:span><text:span text:style-name="T19">|</text:span><text:span text:style-name="T16"> <text:s text:c="15"/><text:line-break/> <text:s text:c="4"/>(A) -- (B) -- (C) -- (D) <text:s text:c="12"/></text:span><text:span text:style-name="T19">|</text:span><text:span text:style-name="T16"> <text:line-break/> <text:s text:c="26"/>| <text:s text:c="13"/></text:span><text:span text:style-name="T19">|</text:span><text:span text:style-name="T16"> <text:s text:c="4"/><text:line-break/> <text:s text:c="24"/>master <text:s text:c="7"/>feature<text:line-break/> <text:s text:c="26"/>|<text:line-break/> <text:s text:c="25"/>HEAD</text:span></text:p>
        <text:p text:style-name="P72">Dopo la clonazione, il nostro repository apparirà in questo modo:</text:p>
        <text:p text:style-name="P29"><text:s text:c="18"/><text:span text:style-name="Car._20_predefinito_20_paragrafo"><text:span text:style-name="T16">+ --------------- (E)<text:line-break/> <text:s text:c="16"/>/ <text:s text:c="18"/></text:span></text:span><text:span text:style-name="Car._20_predefinito_20_paragrafo"><text:span text:style-name="T19">|<text:line-break/> <text:s text:c="15"/></text:span></text:span><text:span text:style-name="Car._20_predefinito_20_paragrafo"><text:span text:style-name="T16">/ <text:s text:c="19"/></text:span></text:span><text:span text:style-name="Car._20_predefinito_20_paragrafo"><text:span text:style-name="T19">|<text:line-break/></text:span></text:span><text:span text:style-name="T16">(A) -- (B) -- (C) -- (D) <text:s text:c="12"/>|<text:line-break/> <text:s text:c="21"/>| <text:s text:c="13"/>|<text:line-break/> <text:s text:c="4"/>origin/master, master <text:s text:c="3"/>origin/feature<text:line-break/> <text:s text:c="21"/>|<text:line-break/> <text:s text:c="20"/>HEAD</text:span></text:p>
        <text:p text:style-name="P85">Se si desidera lavorare con la diramazione remota <text:span text:style-name="Car._20_predefinito_20_paragrafo"><text:span text:style-name="T7">origin/feature</text:span></text:span> localmente, si deve impostare manualmente una diramazione tracciante. Ciò lo si effettua tramite <text:line-break/>il comando seguente:</text:p>
        <text:p text:style-name="P15">git branch --track [nuova-diramazione-locale] [diramazione-remota]</text:p>
        <text:p text:style-name="P96">Nel nostro esempio, quel comando sarà <text:span text:style-name="Teletype"><text:span text:style-name="T76">git branch --track feature origin/feature</text:span></text:span>. Si noti che l'opzione <text:span text:style-name="Teletype"><text:span text:style-name="T76">--track</text:span></text:span> è abilitata in modo predefinito e perciò è ridondante (ma preferisco mantenerla, per chiarezza).</text:p>
        <text:h text:style-name="P157" text:outline-level="2"><text:soft-page-break/></text:h>
        <text:h text:style-name="P158" text:outline-level="2"><text:bookmark text:name="remote-pull"/>Ricezione di cambiamenti dal repository remoto</text:h>
        <text:p text:style-name="P102">Dopo aver clonato il repository, l'amico aggiunge dei commit al suo repository. <text:line-break/>Come ottenere le copie di <text:span text:style-name="T55">quei</text:span> cambiamenti?</text:p>
        <text:p text:style-name="P49">Il comando <text:span text:style-name="Teletype">git fetch [riferimento-repository-remoto]</text:span> recupera i nuovi oggetti <text:s/>commit del repository dell'amico e <text:span text:style-name="T55">di conseguenza</text:span> crea e/o aggiorna le intestazioni remote. Come impostazione predefinita, il <text:span text:style-name="Car._20_predefinito_20_paragrafo"><text:span text:style-name="T7">[riferimento-repository-remoto]</text:span></text:span> è <text:span text:style-name="Car._20_predefinito_20_paragrafo"><text:span text:style-name="T7">origin</text:span></text:span>.</text:p>
        <text:p text:style-name="P104">Poniamo che ora il repository dell'amico appaia in questo modo:</text:p>
        <text:p text:style-name="P37"><text:s text:c="17"/><text:span text:style-name="Car._20_predefinito_20_paragrafo"><text:span text:style-name="T16">+ ----- (E) -- (F) -- (G)<text:line-break/></text:span></text:span><text:span text:style-name="T16"> <text:s text:c="15"/>/ <text:s text:c="22"/>|<text:line-break/>(A) -- (B) -- (C) -- (D) -- (H) <text:s text:c="8"/>|<text:line-break/> <text:s text:c="28"/>| <text:s text:c="9"/>|<text:line-break/> <text:s text:c="26"/>master <text:s text:c="3"/>feature<text:line-break/></text:span><text:span text:style-name="Car._20_predefinito_20_paragrafo"><text:span text:style-name="T16"> <text:s text:c="28"/></text:span></text:span>|<text:line-break/> <text:s text:c="27"/>HEAD</text:p>
        <text:p text:style-name="P82">Dopo il comando <text:span text:style-name="Teletype">git fetch</text:span>, il <text:span text:style-name="T55">vostro</text:span> repository dovrebbe apparire <text:span text:style-name="T55">così</text:span>:</text:p>
        <text:p text:style-name="P77"><text:span text:style-name="Car._20_predefinito_20_paragrafo"><text:span text:style-name="T16"><text:s text:c="26"/>+ ----- (E) ----- (F) ----- (G)<text:line-break/> <text:s text:c="24"/>/ <text:s text:c="8"/></text:span></text:span><text:span text:style-name="Car._20_predefinito_20_paragrafo"><text:span text:style-name="T17">| <text:s text:c="18"/>|<text:line-break/> <text:s text:c="23"/>/ <text:s text:c="9"/>| <text:s text:c="18"/>|<text:line-break/> <text:s text:c="22"/>/ <text:s text:c="7"/>feature <text:s text:c="9"/></text:span></text:span><text:span text:style-name="Car._20_predefinito_20_paragrafo"><text:span text:style-name="T18">origin/feature<text:line-break/></text:span></text:span><text:span text:style-name="Car._20_predefinito_20_paragrafo"><text:span text:style-name="T17"> <text:s text:c="21"/>/<text:line-break/> <text:s text:c="20"/>/<text:line-break/> <text:s/></text:span></text:span><text:span text:style-name="T16"><text:s text:c="3"/>(A) -- (B) -- (C) -- (D) --------------- (H) <text:line-break/> <text:s text:c="26"/>| <text:s text:c="18"/>| <text:s text:c="13"/><text:line-break/> <text:s text:c="24"/>master <text:s text:c="9"/>origin/master <text:s/><text:line-break/> <text:s text:c="6"/></text:span><text:span text:style-name="Car._20_predefinito_20_paragrafo"><text:span text:style-name="T16"><text:s text:c="20"/></text:span></text:span>|<text:line-break/> <text:s text:c="25"/>HEAD</text:p>
        <text:p text:style-name="P92">Si noti che le <text:span text:style-name="T56">vostre</text:span> intestazioni non sono state modificate. L'unica differenza è che le intestazioni remote, quelle che cominciano con “origin/”, sono state aggiornate insieme all'aggiunta dei nuovi oggetti commit.</text:p>
        <text:p text:style-name="P62">Ora, si <text:span text:style-name="T57">vogliono</text:span> aggiornare le proprie intestazioni <text:span text:style-name="Car._20_predefinito_20_paragrafo"><text:span text:style-name="T7">master</text:span></text:span> e <text:span text:style-name="Car._20_predefinito_20_paragrafo"><text:span text:style-name="T7">feature</text:span></text:span> per riflettere i cambiamenti apportati dall'amico. Questo si fa tramite una fusione, di solito con <text:line-break/>un comando <text:span text:style-name="Teletype"><text:span text:style-name="T76">git pull</text:span></text:span>. La sintassi gener<text:span text:style-name="T56">ale</text:span> è:</text:p>
        <text:p text:style-name="P34">git pull [riferimento-repository-remoto] [nome-intestazione-remota]</text:p>
        <text:p text:style-name="P62">Ciò fonderà l'intestazione di nome <text:span text:style-name="Car._20_predefinito_20_paragrafo"><text:span text:style-name="T7">[riferimento-repository-remoto]/[nome-intestazione-remota]</text:span></text:span> in <text:span text:style-name="Car._20_predefinito_20_paragrafo"><text:span text:style-name="T7">HEAD</text:span></text:span>.</text:p>
        <text:p text:style-name="P69">Git possiede due caratteristiche che rendono l'operazione più semplice. La prima consiste nel fatto che, se una intestazione viene impostata tracciante, un semplice <text:span text:style-name="Teletype"><text:span text:style-name="T76">git pull</text:span></text:span> senza argomenti fonderà la corretta intestazione remota. La seconda è che <text:span text:style-name="Teletype"><text:span text:style-name="T76">git pull</text:span></text:span> eseguirà automaticamente un <text:span text:style-name="Teletype"><text:span text:style-name="T76">fetch</text:span></text:span>, perciò difficilmente sarà necessario eseguire singolarmente <text:span text:style-name="Teletype"><text:span text:style-name="T76">git fetch</text:span></text:span>.</text:p>
        <text:p text:style-name="P103"/>
        <text:p text:style-name="P49"><text:soft-page-break/></text:p>
        <text:p text:style-name="P9">Perciò, nell'esempio sopra, effettuato un <text:span text:style-name="Teletype"><text:span text:style-name="T76">git pull</text:span></text:span> sul proprio repository, la propria intestazione <text:span text:style-name="Car._20_predefinito_20_paragrafo"><text:span text:style-name="T7">master</text:span></text:span> verrà spostata in avanti al commit (H):</text:p>
        <text:p text:style-name="P73"><text:span text:style-name="Car._20_predefinito_20_paragrafo"><text:span text:style-name="T16"><text:s text:c="26"/>+ ----- (E) ----- (F) ----- (G)<text:line-break/> <text:s text:c="24"/>/ <text:s text:c="8"/></text:span></text:span><text:span text:style-name="Car._20_predefinito_20_paragrafo"><text:span text:style-name="T17">| <text:s text:c="18"/>|<text:line-break/> <text:s text:c="23"/>/ <text:s text:c="9"/>| <text:s text:c="18"/>|<text:line-break/> <text:s text:c="22"/>/ <text:s text:c="7"/>feature <text:s text:c="9"/></text:span></text:span><text:span text:style-name="Car._20_predefinito_20_paragrafo"><text:span text:style-name="T18">origin/feature</text:span></text:span><text:span text:style-name="Car._20_predefinito_20_paragrafo"><text:span text:style-name="T17"><text:line-break/> <text:s text:c="21"/>/<text:line-break/> <text:s text:c="20"/>/<text:line-break/> <text:s/></text:span></text:span><text:span text:style-name="T16"><text:s text:c="3"/>(A) -- (B) -- (C) -- (D) --------------- (H) <text:line-break/> <text:s text:c="46"/>| <text:s text:c="13"/><text:line-break/> <text:s text:c="40"/>origin/master,<text:line-break/> <text:s text:c="44"/></text:span><text:span text:style-name="T20">master</text:span><text:span text:style-name="T16"> <text:s/><text:line-break/> <text:s text:c="6"/></text:span><text:span text:style-name="Car._20_predefinito_20_paragrafo"><text:span text:style-name="T16"><text:s text:c="40"/></text:span></text:span>|<text:line-break/> <text:s text:c="45"/>HEAD</text:p>
        <text:h text:style-name="Heading_20_2" text:outline-level="2"><text:bookmark text:name="remote-push"/>Invio di cambiamenti al repository remoto</text:h>
        <text:p text:style-name="P102"><text:span text:style-name="T58">Supponiamo che si facciano delle modifiche su</text:span>l proprio repository <text:span text:style-name="T58">e che </text:span>si vo<text:span text:style-name="T58">gliano</text:span> successivamente <text:span text:style-name="T58">inviare</text:span> questi cambiamenti nel repository dell'amico.</text:p>
        <text:p text:style-name="P49">Il comando <text:span text:style-name="Teletype"><text:span text:style-name="T76">git push</text:span></text:span>, che esegue ovviamente (N.d.T. dato che pull significa tirare e push spingere) l'operazione opposta di <text:span text:style-name="Teletype"><text:span text:style-name="T76">pull</text:span></text:span>, spedisce i dati al servente remoto. <text:line-break/>La sua sintassi completa è la seguente:</text:p>
        <text:p text:style-name="P35">git push [riferimento-repository-remoto] [nome-intestazione-remota]</text:p>
        <text:p text:style-name="P50">Quando il comando viene invocato, Git richiede che il repository remoto faccia le operazioni seguenti:</text:p>
        <text:list xml:id="list3541540030" text:style-name="L14">
          <text:list-item>
            <text:p text:style-name="P145">Aggiunta d<text:span text:style-name="T58">ei</text:span> nuovi oggetti commit <text:span text:style-name="T58">trasmessi</text:span> dal repository <text:span text:style-name="T58">che ha effettuato il push</text:span>.</text:p>
          </text:list-item>
          <text:list-item>
            <text:p text:style-name="P146">Impostazione di <text:span text:style-name="Car._20_predefinito_20_paragrafo"><text:span text:style-name="T7">[nome-intestazione-remota]</text:span></text:span> in <text:span text:style-name="T59">modo </text:span>da <text:span text:style-name="T59">farlo </text:span>puntare allo stesso commit che punta sul repository <text:span text:style-name="T58">che ha effettuato il push</text:span>.</text:p>
          </text:list-item>
        </text:list>
        <text:p text:style-name="P9">Sul repository inviante <text:span text:style-name="T60">(che ha effettuato il push)</text:span>, Git aggiorna anche il riferimento alla corrispondente intestazione remota.</text:p>
        <text:p text:style-name="P57">Se non vengono aggiunti argomenti al comando <text:span text:style-name="Teletype"><text:span text:style-name="T76">git push</text:span></text:span>, esso invierà tutte le diramazioni nel repository impostate come traccianti.</text:p>
        <text:h text:style-name="P151" text:outline-level="2"><text:bookmark text:name="remote-fast-forward"/>Invio (push) e fusioni veloci <text:span text:style-name="T61">(fast forward merge)</text:span></text:h>
        <text:p text:style-name="P9">Git richiede che <text:span text:style-name="Car._20_predefinito_20_paragrafo"><text:span text:style-name="T2">l'invio (push) provochi una fusione veloce in avanti nel repository remoto</text:span></text:span>. Ergo, prima della fusione, l'intestazione remota deve puntare ad un antenato del commit a cui dovrà puntare dopo la fusione. Se così non fosse, Git protesterà, e questa protesta dovrà essere presa seriamente in considerazione.</text:p>
        <text:p text:style-name="P9">La ragione di ciò è presto detta. Ogni diramazione dovrebbe contenere una versione incrementalmente migliorata del progetto. Una fusione veloce in avanti indica sempre un semplice miglioramento su una diramazione, dato che l'intestazione viene solo spostata in avanti e non dislocata in un punto differente nell'albero. Se l'intestazione si sposta in un punto differente nell'albero, allora l'informazione su come la diramazione è arrivata al suo stato più recente <text:span text:style-name="T62">viene</text:span> persa.</text:p>
        <text:p text:style-name="P48"><text:soft-page-break/></text:p>
        <text:p text:style-name="P66">Per esempio, immaginiamo che il repository remoto <text:span text:style-name="T63">sia come il</text:span> seguente:</text:p>
        <text:p text:style-name="P30">(A) -- (B) -- (C)<text:line-break/> <text:s text:c="14"/>|<text:line-break/> <text:s text:c="12"/>master</text:p>
        <text:p text:style-name="P80"><text:span text:style-name="T63">e che i</text:span>l <text:span text:style-name="T63">vostro</text:span> repository clonato <text:span text:style-name="T63">sia</text:span> <text:span text:style-name="T63">stato </text:span>modificato fino ad <text:span text:style-name="T63">apparire</text:span> <text:span text:style-name="T63">così</text:span>:</text:p>
        <text:p text:style-name="P22"><text:s text:c="10"/><text:span text:style-name="Car._20_predefinito_20_paragrafo"><text:span text:style-name="T16">+------------- (D)<text:line-break/></text:span></text:span><text:span text:style-name="T16"> <text:s text:c="8"/>/ <text:s text:c="15"/>|<text:line-break/>(A) -- (B) -- (C) <text:s text:c="8"/>|<text:line-break/> <text:s text:c="14"/>| <text:s text:c="9"/>|<text:line-break/> <text:s text:c="12"/>other <text:s text:c="5"/>master</text:span></text:p>
        <text:p text:style-name="P25"/>
        <text:p text:style-name="P66">Ora, se <text:span text:style-name="T63">si fa il push di</text:span> <text:span text:style-name="Car._20_predefinito_20_paragrafo"><text:span text:style-name="T7">master</text:span></text:span> al repository remoto, esso prenderà la seguente forma:</text:p>
        <text:p text:style-name="P36"><text:s text:c="10"/>+----------- (D)<text:line-break/> <text:s text:c="8"/>/ <text:s text:c="13"/>|<text:line-break/>(A) -- (B) -- (C) <text:s text:c="6"/>|<text:line-break/> <text:s text:c="23"/>|<text:line-break/> <text:s text:c="21"/>master</text:p>
        <text:p text:style-name="P86">Ora (C) è un commit pendente. Inoltre, la diramazione <text:span text:style-name="Car._20_predefinito_20_paragrafo"><text:span text:style-name="T7">master</text:span></text:span> ha perso ogni ricordo del fatto che essa puntava a (C). Perciò, (C) non fa più parte della cronistoria di <text:span text:style-name="Car._20_predefinito_20_paragrafo"><text:span text:style-name="T7">master</text:span></text:span>.</text:p>
        <text:p text:style-name="P48"/>
        <text:p text:style-name="P65">A <text:span text:style-name="T64">tale </text:span>proposito, c<text:span text:style-name="T64">osa</text:span> succede quando si prova a ricevere i cambiamenti con <text:span text:style-name="Teletype"><text:span text:style-name="T76">pull</text:span></text:span> dal repository remoto, che non ottengano come risultato una fusione veloce in avanti? <text:span text:style-name="T64">Ciò p</text:span>uò succedere, ad esempio, quando si effettuano dei cambiamenti su una diramazione nel repository locale e vengano effettuati dei cambiamenti anche nella diramazione del repository remoto. Consideriamo la seguente situazione:</text:p>
        <text:p text:style-name="P32"><text:s text:c="38"/>+ -- (D)<text:line-break/> <text:s text:c="36"/>/ <text:s text:c="5"/>|<text:line-break/>(A) -- (B) -- (C) <text:s text:c="10"/>(A) -- (B) <text:s text:c="5"/>|<text:line-break/> <text:s text:c="14"/><text:span text:style-name="Car._20_predefinito_20_paragrafo"><text:span text:style-name="T16">| <text:s text:c="27"/>|<text:line-break/></text:span></text:span><text:span text:style-name="T16"> <text:s text:c="12"/>master <text:s text:c="22"/>master<text:line-break/></text:span></text:p>
        <text:p text:style-name="P26"><text:s/>Repository locale <text:s text:c="11"/>Repository remoto</text:p>
        <text:p text:style-name="P109">Questa situazione può <text:span text:style-name="T65">avere luogo</text:span> se, per esempio, <text:span text:style-name="T65">avete</text:span> prelevato <text:span text:style-name="T65">l’ultima volta</text:span> dal repository quando <text:s/><text:span text:style-name="Car._20_predefinito_20_paragrafo"><text:span text:style-name="T21">master</text:span></text:span> era al commit (B), <text:span text:style-name="T65">avete</text:span> fatto del lavoro ed avanzato <text:span text:style-name="Car._20_predefinito_20_paragrafo"><text:span text:style-name="T21">master</text:span></text:span> <text:line-break/>al commit (C), e un altro sviluppatore, lavorando sul repository remoto, <text:span text:style-name="T65">ha </text:span>effettua<text:span text:style-name="T65">to</text:span> del lavoro differente <text:span text:style-name="T65">avanzando</text:span> <text:span text:style-name="Car._20_predefinito_20_paragrafo"><text:span text:style-name="T21">master</text:span></text:span> a (D).</text:p>
        <text:p text:style-name="Text_20_body"/>
        <text:p text:style-name="P48"><text:soft-page-break/></text:p>
        <text:p text:style-name="P62">Ora, prelevando <text:span text:style-name="Car._20_predefinito_20_paragrafo"><text:span text:style-name="T21">master</text:span></text:span> dal repository remoto, cosa potrebbe succedere? Una volta Git avrebbe prodotto un errore, ma ora fa invece qualcosa di più <text:span text:style-name="T65">intelligente</text:span>: fonde i due cambiamenti in un nuovo commit, e sposta <text:span text:style-name="Car._20_predefinito_20_paragrafo"><text:span text:style-name="T21">master</text:span></text:span> a <text:span text:style-name="T65">quel</text:span> nuovo commit di fusione.</text:p>
        <text:p text:style-name="P78"><text:s text:c="17"/>+ --- (D) --- +<text:line-break/> <text:s text:c="15"/>/ <text:s text:c="14"/>\<text:line-break/> <text:s text:c="6"/>(A) --- (B) --- (C) --- (E)<text:line-break/> <text:s text:c="31"/>|<text:line-break/> <text:s text:c="29"/>master</text:p>
        <text:p text:style-name="P96">In alternativa, si può usare il <text:span text:style-name="Teletype">rebasing</text:span>, come spiegato nelle prossime pagine, per riscrivere il <text:span text:style-name="T66">v</text:span>ostro commit (C). Comunque, il miglior approccio è di evitare del tutto il problema <text:span text:style-name="T66">mette</text:span>ndo tutto il proprio lavoro su diramazioni separate finché non si è pronti ad incorporarl<text:span text:style-name="T66">e</text:span>, e poi fare <text:span text:style-name="T66">l’</text:span>incorporazione velocemente prima che qualcun altro abbia la possibilità di aggiornare il repository remoto.</text:p>
        <text:h text:style-name="P159" text:outline-level="2"><text:bookmark text:name="remote-branches"/>Aggiunta e cancellazione di diramazioni remote</text:h>
        <text:p text:style-name="P91">Per creare una nuova diramazione nel repository remoto, usare i seguenti comandi, mentre la nuova diramazione è la propria intestazione corrente. <text:span text:style-name="T67">Sia</text:span> <text:span text:style-name="Car._20_predefinito_20_paragrafo"><text:span text:style-name="T7">origin </text:span></text:span>il riferimento al repository remoto, e <text:span text:style-name="Car._20_predefinito_20_paragrafo"><text:span text:style-name="T7">nuova-diramazione </text:span></text:span>il nome della diramazione attuale.</text:p>
        <text:p text:style-name="P21">git push origin nuova-diramazione<text:line-break/>git checkout [qualche-altra-diramazione]<text:line-break/>git branch -f nuova-diramazione origin/nuova-diramazione<text:line-break/>git checkout nuova-diramazione</text:p>
        <text:p text:style-name="P102">Il primo comando creerà innanzitutto l'intestazione appropriata nel repository remoto e poi <text:span text:style-name="T67">trasmetterà</text:span> (push) il nuovo commit della diramazione. I restanti tre vengono usati per ricreare la nuova diramazione utile a tenere traccia della diramazione remota. <text:line-break/>(DA FARE: trovare, se esiste, un modo migliore per far ciò)</text:p>
        <text:p text:style-name="P48">Per cancellare una diramazione nel repository remoto, usare il seguente comando:</text:p>
        <text:p text:style-name="P34">git push [riferimento-repository-remoto] :[nome-intestazione]</text:p>
        <text:p text:style-name="P49">Cioè, mettere un segno di due punti (“:”) prima del nome dell'intestazione, significa spedire (push) “nessun dato” in quell'intestazione nel repository remoto.</text:p>
        <text:p text:style-name="P90">Per elencare le diramazioni remote disponibili, usare <text:span text:style-name="Teletype"><text:span text:style-name="T76">git branch -r</text:span></text:span>.</text:p>
        <text:h text:style-name="P153" text:outline-level="2"><text:bookmark text:name="central-repository"/>Git con un repository centrale</text:h>
        <text:p text:style-name="P62">Se si è compreso come Git trasmette le informazioni tra repository usando <text:span text:style-name="Teletype"><text:span text:style-name="T76">push</text:span></text:span> e <text:span text:style-name="Teletype"><text:span text:style-name="T76">pull</text:span></text:span>, allora l'impostazione di un repository centrale per un progetto è semplice. Gli sviluppatori fanno semplicemente il proprio lavoro eseguendo push e pull verso il repository centrale.</text:p>
        <text:p text:style-name="P106">Alla creazione del repository centrale, si può usare un repository “bare”. Esso consiste in un repository che non contiene file di lavoro, solo informazioni del repository. Ciò è utile dato che un repository centrale non dovrebbe avere nessuno che ci lavora sopra direttamente; esso dovrebbe so<text:span text:style-name="T68">l</text:span>o ricevere comandi push e pull.</text:p>
        <text:p text:style-name="P9">L'impostazione di un repository Git centrale accessibile tramite un protocollo remoto non è banale. Il modo più semplice per farlo è <text:span text:style-name="T68">di </text:span>usare un sistema preesistente come <text:a xlink:type="simple" xlink:href="http://scie.nti.st/2007/11/14/hosting-git-repositories-the-easy-and-secure-way" office:target-frame-name="_top" xlink:show="replace" text:style-name="Internet_20_link" text:visited-style-name="Visited_20_Internet_20_Link">Gitosis</text:a> <text:line-break/>o <text:a xlink:type="simple" xlink:href="http://github.com/" office:target-frame-name="_top" xlink:show="replace" text:style-name="Internet_20_link" text:visited-style-name="Visited_20_Internet_20_Link">GitHub</text:a>.</text:p>
        <text:h text:style-name="P167" text:outline-level="1">Rebasing</text:h>
        <text:h text:style-name="P147" text:outline-level="2"><text:bookmark text:name="rebasing"/>Rebasing</text:h>
        <text:p text:style-name="P49">Git offre una caratteristica unica chiamata <text:span text:style-name="Teletype"><text:span text:style-name="T76">rebasing</text:span></text:span> come alternativa alla fusione (merging). La sua sintassi è la seguente:</text:p>
        <text:p text:style-name="P30">git rebase [nuovo-commit]</text:p>
        <text:p text:style-name="P57">All'invocazione, Git esegue i seguenti passi:</text:p>
        <text:list xml:id="list1911301821" text:style-name="L15">
          <text:list-item>
            <text:p text:style-name="P141">Identifica ogni commit antenato del commit corrente ma non del [nuovo-commit]. Ciò può essere pensato come un processo a due passi: nel primo, trova l'antenato comune del [nuovo-commit] e del commit corrente; chiamiamolo <text:span text:style-name="Car._20_predefinito_20_paragrafo"><text:span text:style-name="T7">commit antenato</text:span></text:span>. Nel secondo, raccoglie tutti i commit tra il <text:span text:style-name="Car._20_predefinito_20_paragrafo"><text:span text:style-name="T7">commit antenato</text:span></text:span> e il commit corrente.</text:p>
          </text:list-item>
          <text:list-item>
            <text:p text:style-name="P133">Determina cos'è cambiato per ognuno di questi commit, e mette da parte questi cambiamenti.</text:p>
          </text:list-item>
          <text:list-item>
            <text:p text:style-name="P141">Imposta l'intestazione corrente in modo <text:span text:style-name="T69">che punti</text:span> al [nuovo-commit].</text:p>
          </text:list-item>
          <text:list-item>
            <text:p text:style-name="P119">Per ogni cambiamento messo da parte, riapplica tali cambiamenti nell'intestazione corrente e crea un nuovo commit.</text:p>
          </text:list-item>
        </text:list>
        <text:p text:style-name="P9">Il risultato è che HEAD, il commit corrente, è un discendente di [nuovo-commit], ma contiene tutti i cambiamenti come se fosse stat<text:span text:style-name="T69">o</text:span> fus<text:span text:style-name="T69">o</text:span> con [nuovo-commit].</text:p>
        <text:p text:style-name="P49">Per esempio, immaginiamo che un repository assomigli a questo:</text:p>
        <text:p text:style-name="P42"><text:s text:c="10"/>+ ------------------ (D)<text:line-break/> <text:s text:c="8"/>/ <text:s text:c="21"/>|<text:line-break/>(A) -- (B) -- (C) <text:s text:c="14"/>|<text:line-break/> <text:s text:c="14"/>| <text:s text:c="15"/>|<text:line-break/> <text:s text:c="12"/>master <text:s text:c="4"/>nuova-diramazione<text:line-break/> <text:s text:c="31"/>|<text:line-break/> <text:s text:c="30"/>HEAD</text:p>
        <text:p text:style-name="P48">Eseguendo <text:span text:style-name="Teletype"><text:span text:style-name="T76">git rebase master</text:span></text:span> <text:span text:style-name="T69">si </text:span>produrrà la situazione seguente:</text:p>
        <text:p text:style-name="P41"><text:s text:c="17"/>+ ----------- (<text:span text:style-name="T69">E</text:span>)<text:line-break/> <text:s text:c="15"/>/ <text:s text:c="14"/>|<text:line-break/>(A) -- (B) -- (C) <text:s text:c="14"/>|<text:line-break/> <text:s text:c="14"/>| <text:s text:c="15"/>|<text:line-break/> <text:s text:c="12"/>master <text:s text:c="4"/>nuova-diramazione<text:line-break/> <text:s text:c="31"/>|<text:line-break/> <text:s text:c="30"/>HEAD</text:p>
        <text:p text:style-name="P57">dove (E) è un nuovo commit che incorpora i cambiamenti tra (B) e (D), ma riorganizzati per porre tali cambiamenti su (C).</text:p>
        <text:p text:style-name="P51">Rebase ha il vantaggio che non c'è la creazione di un commit di fusione. Comunque, dato che HEAD non è un discendente del commit HEAD pre-rebase, il rebasing può essere problematico. <text:span text:style-name="T70">Da un lato,</text:span> per il fatto che una intestazione su cui è stato fatto un rebase non può essere inviata (tramite push) ad un server remoto, <text:span text:style-name="T70">perché</text:span> essa non è il risultato di una fusione veloce in avanti. Inoltre, esso provoca una perdita di informazioni. Non si può più sapere che (D) una volta era sull'intestazione <text:span text:style-name="Car._20_predefinito_20_paragrafo"><text:span text:style-name="T7">nuova-diramazione</text:span></text:span>. Ciò conduce <text:line-break/>ad un “cambiamento di cronistoria” che può confondere chi era già a conoscenza del <text:line-break/>commit (D).</text:p>
        <text:h text:style-name="P161" text:outline-level="2"><text:soft-page-break/></text:h>
        <text:h text:style-name="P156" text:outline-level="2"><text:bookmark text:name="rebasing-practices"/>Pratiche di uso comune del rebasing</text:h>
        <text:p text:style-name="P94">A causa della sopramenzionata pericolosità del rebasing, conviene riservarne l'uso per le seguenti due situazioni.</text:p>
        <text:p text:style-name="P62">La prima di queste è quando si sta sviluppando una diramazione per proprio conto non condividendola con nessuno; la si può elaborare con rebase per mantenere la diramazione aggiornata rispetto al ramo principale. Poi, quando alla fine si fonde il proprio ramo di sviluppo nel ramo principale, esso sarà libero da commit di fusione, dato che apparirà come se il ramo di sviluppo fosse un discendente del ramo principale. Inoltre, il ramo principale può spostarsi in avanti con una fusione veloce in avanti, invece che tramite un commit di una fusione normale.</text:p>
        <text:p text:style-name="P67">La seconda è quando si esegue un commit di un ramo che cambia contemporaneamente anche in una macchina remota. Si può usare rebase per spostare i propri commit, permettendo di spedire (push) i propri commit nel repository remoto. Dall'esempio di cui sopra:</text:p>
        <text:p text:style-name="P22"><text:s text:c="38"/>+-- (D)<text:line-break/> <text:s text:c="36"/>/ <text:s text:c="4"/>|<text:line-break/>(A) -- (B) -- (C) <text:s text:c="10"/>(A) -- (B) <text:s text:c="4"/>|<text:line-break/> <text:s text:c="14"/><text:span text:style-name="Car._20_predefinito_20_paragrafo"><text:span text:style-name="T16">| <text:s text:c="26"/>|<text:line-break/></text:span></text:span><text:span text:style-name="T16"> <text:s text:c="12"/>master <text:s text:c="21"/>master<text:line-break/></text:span></text:p>
        <text:p text:style-name="P16"><text:s/>Repository locale <text:s text:c="10"/>Repository remoto</text:p>
        <text:p text:style-name="P83">Se si esegue un prelievo tramite <text:span text:style-name="Teletype"><text:span text:style-name="T76">fetch</text:span></text:span>, il proprio repository somiglierà al seguente:</text:p>
        <text:p text:style-name="P20"><text:s text:c="10"/>+ --------------- (D)<text:line-break/> <text:s text:c="8"/>/ <text:s text:c="18"/>|<text:line-break/>(A) -- (B) -- (C) <text:s text:c="11"/>|<text:line-break/> <text:s text:c="14"/>| <text:s text:c="12"/>|<text:line-break/> <text:s text:c="12"/>master <text:s text:c="3"/>origin/master</text:p>
        <text:p text:style-name="Text_20_body"/>
        <text:p text:style-name="P56">Ora, assumendo che <text:span text:style-name="Car._20_predefinito_20_paragrafo"><text:span text:style-name="T7">master</text:span></text:span> sia la propria intestazione corrente, se si esegue:</text:p>
        <text:p text:style-name="P30">git rebase origin/master</text:p>
        <text:p text:style-name="P101">Il proprio repository assomiglierà a:</text:p>
        <text:p text:style-name="P30"><text:s text:c="10"/>+ ------ (D) ------ +<text:line-break/> <text:s text:c="8"/>/ <text:s text:c="9"/>| <text:s text:c="9"/>\<text:line-break/>(A) -- (B) <text:s text:c="9"/>| <text:s text:c="9"/>(E)<text:line-break/> <text:s text:c="19"/>| <text:s text:c="10"/>|<text:line-break/> <text:s text:c="13"/>origin/master <text:s text:c="2"/><text:span text:style-name="T71">m</text:span>aster</text:p>
        <text:p text:style-name="P84">Commit (E) contiene i cambiamenti che abbiamo effettuati tra commit (B) e (C), ma ora commit (E) è un discendente di (D). Ciò permette di spedire (push) la propria intestazione <text:span text:style-name="Car._20_predefinito_20_paragrafo"><text:span text:style-name="T7">master</text:span></text:span>, come fusione veloce in avanti, per aggiornare <text:span text:style-name="Car._20_predefinito_20_paragrafo"><text:span text:style-name="T7">origin/master</text:span></text:span>.</text:p>
        <text:h text:style-name="P162" text:outline-level="2"><text:soft-page-break/></text:h>
        <text:h text:style-name="P160" text:outline-level="2"><text:bookmark text:name="moving-on"/>Andare avanti</text:h>
        <text:p text:style-name="P88">C'è molto di più in Git. Le pagine del manuale generalmente documentano, in discreto dettaglio, le operazioni possibili.</text:p>
        <text:p text:style-name="P49">Se si riesce a comprendere in che modo il repository di Git sia un albero di commit <text:line-break/>e <text:span text:style-name="T72">capire </text:span>come operazioni <text:span text:style-name="T72">quali</text:span> diramazioni, fusioni, invio e recupero dei dati <text:span text:style-name="T72">manipolano</text:span> tale albero, allora la comprensione degli altri comandi Git non dovrebbe risultare difficile. Si dovrebbe riuscire a immaginare come ogni comando attraverserà o modificherà l'albero <text:span text:style-name="T73">e come</text:span> specificare il giusto commit per far lavorare Git correttamente.</text:p>
        <text:p text:style-name="P87">Perciò, andiamo avanti e lavoriamo sul codice!</text:p>
        <text:h text:style-name="P168" text:outline-level="1">Licenza</text:h>
        <text:p text:style-name="P96">Per la licenza uso direttamente le parole dell'autore, come me le ha scritte via email:</text:p>
        <text:p text:style-name="P6">“I haven't actually thought about what license to publish it under; I have to go read them particularly. For this, though, I'll just grant you a one-off nonexclusive license to make an Italian translation of the tutorial and distribute it for noncommercial purposes, so long as you keep my name and a link to the original on the distributed copies.”</text:p>
        <text:p text:style-name="P9">che tradotte significano:</text:p>
        <text:p text:style-name="P9">“Non ho ancora pensato a che tipo di licenza usare per la pubblicazione; devo studiarmela bene. Per questa volta concedo semplicemente una licenza singola <text:line-break/>non-esclusiva per fare una traduzione in italiano del tutorial e per distribuirlo per scopi non commerciali, fintantoché tu mantenga il mio nome e il collegamento al documento originale nelle copie distribuite.”</text:p>
        <text:p text:style-name="P9"/>
        <text:h text:style-name="P169" text:outline-level="1">Note finali alla traduzione</text:h>
        <text:p text:style-name="P89">Il lettore che conosce l'inglese troverà che la traduzione non è precisamente identica all'originale. Questo perché sono convinto che se si vuole rendere un testo tradotto scorrevole, è necessario adeguarsi al modo di esprimersi proprio della lingua obiettivo. Spero che il risultato mi dia ragione.</text:p>
        <text:p text:style-name="P89">Ho scritto questa traduzione nella speranza che possa servire a qualcuno oltre <text:line-break/>che a me.</text:p>
        <text:p text:style-name="P47">Si, avete capito bene, ho scritto che serve anche a me.</text:p>
        <text:p text:style-name="P46"><text:span text:style-name="Car._20_predefinito_20_paragrafo"><text:span text:style-name="T22">In effetti ho il brutto limite di avere la sensazione (non so se ciò reale o è solo un'impressione) di capire bene qualcosa solo se lo leggo nella mia lingua nativa. Quindi quando voglio essere sicuro di aver afferrato bene un concetto di qualcosa scritto in inglese, come prima cosa, lo traduco in italiano e </text:span></text:span><text:span text:style-name="Car._20_predefinito_20_paragrafo"><text:span text:style-name="T24">poi</text:span></text:span><text:span text:style-name="Car._20_predefinito_20_paragrafo"><text:span text:style-name="T22"> lo leggo. Qualcuno dirà: “ma lo hai già letto!”. È vero, l'ho letto, ma non l'ho capito. Solo quando lo rileggo in italiano, lo capisco veramente. Probabilmente non ho interiorizzato sufficientemente l'inglese. Perciò mi sembrava uno spreco di energie tradurre solo per me, quindi ho deciso di tradurre bene e ripubblicare. Spero che qualcuno apprezzi il mio difetto (e magari lo faccia segnalandomi le inesattezze ;-).</text:span></text:span></text:p>
        <text:p text:style-name="P47"/>
        <text:p text:style-name="P47">Questo testo è stato scritto con OpenOffice.org <text:span text:style-name="T98">e revisionato con LibreOffice</text:span>.</text:p>
        <text:p text:style-name="P47"/>
        <text:p text:style-name="P47"/>
        <text:p text:style-name="P47"/>
        <text:p text:style-name="P47"/>
        <text:p text:style-name="P47">Marco Ciampa</text:p>
        <text:p text:style-name="P46"><text:span text:style-name="Car._20_predefinito_20_paragrafo"><text:span text:style-name="T22">ciampix su </text:span></text:span><text:span text:style-name="Car._20_predefinito_20_paragrafo"><text:span text:style-name="T23">posteo</text:span></text:span><text:span text:style-name="Car._20_predefinito_20_paragrafo"><text:span text:style-name="T22"> punto </text:span></text:span><text:span text:style-name="Car._20_predefinito_20_paragrafo"><text:span text:style-name="T23">net</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Header" style:next-style-name="Subtitle"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name="Bitstream Vera Serif" fo:font-family="'Bitstream Vera Serif'" style:font-family-generic="roman" style:font-pitch="variable" fo:font-size="10.5pt" style:font-size-asian="10.5pt" fo:hyphenate="false"/>
    </style:style>
    <style:style style:name="Heading_20_1" style:display-name="Heading 1" style:family="paragraph" style:parent-style-name="Header" style:next-style-name="Text_20_body" style:default-outline-level="1" style:class="text">
      <style:paragraph-properties fo:hyphenation-ladder-count="no-limit"/>
      <style:text-properties style:font-name="Bitstream Vera Serif" fo:font-family="'Bitstream Vera Serif'" style:font-family-generic="roman" style:font-pitch="variable" fo:font-size="24pt" fo:font-weight="bold" style:font-size-asian="24pt" style:font-weight-asian="bold" style:font-size-complex="24pt" style:font-weight-complex="bold" fo:hyphenate="false"/>
    </style:style>
    <style:style style:name="Heading_20_2" style:display-name="Heading 2" style:family="paragraph" style:parent-style-name="Header" style:next-style-name="Text_20_body" style:default-outline-level="2" style:class="text">
      <style:paragraph-properties fo:hyphenation-ladder-count="no-limit"/>
      <style:text-properties style:font-name="Bitstream Vera Serif" fo:font-family="'Bitstream Vera Serif'" style:font-family-generic="roman" style:font-pitch="variable" fo:font-size="18pt" fo:font-weight="bold" style:font-size-asian="18pt" style:font-weight-asian="bold" style:font-size-complex="18pt" style:font-weight-complex="bold" fo:hyphenate="false"/>
    </style:style>
    <style:style style:name="Normale" style:family="paragraph">
      <style:paragraph-properties fo:hyphenation-ladder-count="no-limit"/>
      <style:text-properties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font-name="Bitstream Vera Serif" fo:font-family="'Bitstream Vera Serif'" style:font-family-generic="roman" style:font-pitch="variable" fo:font-size="10.5pt" style:font-size-asian="10.5pt" fo:hyphenate="false"/>
    </style:style>
    <style:style style:name="Subtitle" style:family="paragraph" style:parent-style-name="Header"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Preformatted_20_Text" style:display-name="Preformatted Text" style:family="paragraph" style:parent-style-name="Standard" style:class="html">
      <style:paragraph-properties fo:hyphenation-ladder-count="no-limit"/>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fo:hyphenate="false"/>
    </style:style>
    <style:style style:name="Contents_20_Heading" style:display-name="Contents Heading" style:family="paragraph" style:parent-style-name="Header"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09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23</text:page-number></text:p>
      </style:footer>
      <style:footer-left>
        <text:p text:style-name="MP1"><text:page-number text:select-page="current">22</text:page-number></text:p>
      </style:footer-left>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Linux_X86_64 LibreOffice_project/00m0$Build-1</meta:generator>
    <meta:initial-creator>Marco Ciampa</meta:initial-creator>
    <meta:creation-date>2010-08-16T17:53:00Z</meta:creation-date>
    <dc:date>2018-03-08T07:52:28.752973510</dc:date>
    <meta:editing-cycles>76</meta:editing-cycles>
    <meta:editing-duration>PT10H42M9S</meta:editing-duration>
    <dc:creator>Marco Ciampa</dc:creator>
    <meta:document-statistic meta:table-count="0" meta:image-count="0" meta:object-count="0" meta:page-count="23" meta:paragraph-count="357" meta:word-count="6846" meta:character-count="47585" meta:non-whitespace-character-count="36909"/>
    <meta:template xlink:type="simple" xlink:actuate="onRequest" xlink:title="" xlink:href="../Comprendere%20Git%20Concettualmente.odt/Normal.dotm"/>
  </office:meta>
</office:document-meta>
</file>